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3.4243in" style:use-optimal-column-width="false"/>
    </style:style>
    <style:style style:name="TableColumn8" style:family="table-column">
      <style:table-column-properties style:column-width="3.977in" style:use-optimal-column-width="false"/>
    </style:style>
    <style:style style:name="TableColumn9" style:family="table-column">
      <style:table-column-properties style:column-width="3.0305in" style:use-optimal-column-width="false"/>
    </style:style>
    <style:style style:name="Table6" style:family="table">
      <style:table-properties style:width="10.43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125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left="0.3131in" fo:text-indent="-0.3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0041in" fo:margin-left="0.3333in" fo:text-indent="-0.3333in">
        <style:tab-stops>
          <style:tab-stop style:type="left" style:position="0.098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Standard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Standard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7.5187in" style:use-optimal-column-width="false"/>
    </style:style>
    <style:style style:name="TableColumn253" style:family="table-column">
      <style:table-column-properties style:column-width="7.2465in" style:use-optimal-column-width="false"/>
    </style:style>
    <style:style style:name="TableColumn254" style:family="table-column">
      <style:table-column-properties style:column-width="0.9027in" style:use-optimal-column-width="false"/>
    </style:style>
    <style:style style:name="Table251" style:family="table" style:master-page-name="MP1">
      <style:table-properties style:width="15.668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break-before="page" fo:text-align="center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top="0.125in" style:line-height-at-least="0.1666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top="0.125in" style:line-height-at-least="0.1666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5277in" style:use-optimal-column-width="false"/>
    </style:style>
    <style:style style:name="TableColumn277" style:family="table-column">
      <style:table-column-properties style:column-width="1.2333in" style:use-optimal-column-width="false"/>
    </style:style>
    <style:style style:name="TableColumn278" style:family="table-column">
      <style:table-column-properties style:column-width="1.9138in" style:use-optimal-column-width="false"/>
    </style:style>
    <style:style style:name="TableColumn279" style:family="table-column">
      <style:table-column-properties style:column-width="1.4256in" style:use-optimal-column-width="false"/>
    </style:style>
    <style:style style:name="TableColumn280" style:family="table-column">
      <style:table-column-properties style:column-width="0.8159in" style:use-optimal-column-width="false"/>
    </style:style>
    <style:style style:name="TableColumn281" style:family="table-column">
      <style:table-column-properties style:column-width="1.4312in" style:use-optimal-column-width="false"/>
    </style:style>
    <style:style style:name="Table275" style:family="table">
      <style:table-properties style:width="7.3479in" style:rel-width="100%" fo:margin-left="0in" table:align="center"/>
    </style:style>
    <style:style style:name="TableRow282" style:family="table-row">
      <style:table-row-properties style:min-row-height="0.5138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P286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8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style:letter-kerning="false"/>
    </style:style>
    <style:style style:name="P289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9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P29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9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00" style:family="table-row">
      <style:table-row-properties style:min-row-height="0.4715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-asian="標楷體" style:letter-kerning="false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-asian="標楷體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11" style:family="table-row">
      <style:table-row-properties style:min-row-height="0.4687in" style:use-optimal-row-height="false" fo:keep-together="always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17" style:family="table-row">
      <style:table-row-properties style:min-row-height="0.4756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3" style:parent-style-name="預設段落字型" style:family="text">
      <style:text-properties style:font-name-asian="標楷體" style:letter-kerning="false" fo:font-size="16pt" style:font-size-asian="16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6" style:parent-style-name="預設段落字型" style:family="text">
      <style:text-properties style:font-name-asian="標楷體" style:letter-kerning="false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9" style:parent-style-name="預設段落字型" style:family="text">
      <style:text-properties style:font-name-asian="標楷體" style:letter-kerning="false" fo:font-size="16pt" style:font-size-asian="16pt"/>
    </style:style>
    <style:style style:name="TableRow330" style:family="table-row">
      <style:table-row-properties style:min-row-height="0.4631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41" style:family="table-row">
      <style:table-row-properties style:min-row-height="0.359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-asian="標楷體" style:letter-kerning="false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61" style:parent-style-name="預設段落字型" style:family="text">
      <style:text-properties style:font-name-asian="標楷體" style:letter-kerning="false"/>
    </style:style>
    <style:style style:name="TableRow362" style:family="table-row">
      <style:table-row-properties style:min-row-height="0.384in" style:use-optimal-row-height="false" fo:keep-together="always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-asian="標楷體" style:letter-kerning="false"/>
    </style:style>
    <style:style style:name="TableRow369" style:family="table-row">
      <style:table-row-properties style:min-row-height="0.6888in" style:use-optimal-row-height="false" fo:keep-together="always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72" style:parent-style-name="預設段落字型" style:family="text">
      <style:text-properties style:font-name-asian="標楷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Row389" style:family="table-row">
      <style:table-row-properties style:min-row-height="0.4611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95" style:parent-style-name="預設段落字型" style:family="text">
      <style:text-properties style:font-name-asian="標楷體" style:letter-kerning="false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98" style:parent-style-name="預設段落字型" style:family="text">
      <style:text-properties style:font-name-asian="標楷體" style:letter-kerning="false"/>
    </style:style>
    <style:style style:name="P39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-asian="標楷體" style:letter-kerning="false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ableRow408" style:family="table-row">
      <style:table-row-properties style:min-row-height="0.4465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0" style:parent-style-name="Table" style:family="paragraph">
      <style:paragraph-properties fo:text-align="center" fo:line-height="0.25in"/>
    </style:style>
    <style:style style:name="T411" style:parent-style-name="預設段落字型" style:family="text">
      <style:text-properties style:font-name="Times New Roman" fo:font-weight="bold" style:font-weight-asian="bold"/>
    </style:style>
    <style:style style:name="P412" style:parent-style-name="Table" style:family="paragraph">
      <style:paragraph-properties fo:text-align="center" fo:line-height="0.25in"/>
    </style:style>
    <style:style style:name="T413" style:parent-style-name="預設段落字型" style:family="text">
      <style:text-properties style:font-name="Times New Roman" fo:font-weight="bold" style:font-weight-asian="bold"/>
    </style:style>
    <style:style style:name="P414" style:parent-style-name="Table" style:family="paragraph">
      <style:paragraph-properties fo:text-align="center" fo:line-height="0.25in"/>
    </style:style>
    <style:style style:name="T415" style:parent-style-name="預設段落字型" style:family="text">
      <style:text-properties style:font-name="Times New Roman" fo:font-weight="bold" style:font-weight-asian="bold"/>
    </style:style>
    <style:style style:name="P416" style:parent-style-name="Table" style:family="paragraph">
      <style:paragraph-properties fo:text-align="center" fo:line-height="0.25in"/>
    </style:style>
    <style:style style:name="T417" style:parent-style-name="預設段落字型" style:family="text">
      <style:text-properties style:font-name="Times New Roman" fo:font-weight="bold" style:font-weight-asian="bold"/>
    </style:style>
    <style:style style:name="P41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P42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style:letter-kerning="false"/>
    </style:style>
    <style:style style:name="P42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letter-kerning="false"/>
    </style:style>
    <style:style style:name="P42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letter-kerning="false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-asian="標楷體" fo:letter-spacing="-0.0069in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-asian="標楷體" style:letter-kerning="fals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36" style:family="table-row">
      <style:table-row-properties style:min-row-height="0.4729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標楷體" style:letter-kerning="false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-asian="標楷體" style:letter-kerning="false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47" style:family="table-row">
      <style:table-row-properties style:min-row-height="0.4604in" style:use-optimal-row-height="false" fo:keep-together="always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-asian="標楷體" style:letter-kerning="false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55" style:parent-style-name="預設段落字型" style:family="text">
      <style:text-properties style:font-name-asian="標楷體" style:letter-kerning="false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58" style:family="table-row">
      <style:table-row-properties style:min-row-height="0.4763in" style:use-optimal-row-height="false" fo:keep-together="always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61" style:parent-style-name="預設段落字型" style:family="text">
      <style:text-properties style:font-name-asian="標楷體" fo:letter-spacing="-0.0069in" style:letter-kerning="false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64" style:family="table-row">
      <style:table-row-properties style:min-row-height="1.0666in" style:use-optimal-row-height="false" fo:keep-together="always"/>
    </style:style>
    <style:style style:name="TableCell4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-asian="標楷體" fo:letter-spacing="-0.0069in" style:letter-kerning="false"/>
    </style:style>
    <style:style style:name="TableCell46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-asian="標楷體" fo:letter-spacing="-0.0069in" style:letter-kerning="false"/>
    </style:style>
    <style:style style:name="TableRow471" style:family="table-row">
      <style:table-row-properties style:min-row-height="0.4819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-asian="標楷體" style:letter-kerning="false"/>
    </style:style>
    <style:style style:name="P475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76" style:parent-style-name="預設段落字型" style:family="text">
      <style:text-properties style:font-name="標楷體" style:font-name-complex="Times New Roman" fo:font-size="10pt" style:font-size-asian="10pt"/>
    </style:style>
    <style:style style:name="T477" style:parent-style-name="預設段落字型" style:family="text">
      <style:text-properties style:font-name="標楷體" style:font-name-complex="Times New Roman" fo:font-size="10pt" style:font-size-asian="10pt"/>
    </style:style>
    <style:style style:name="T478" style:parent-style-name="預設段落字型" style:family="text">
      <style:text-properties style:font-name="標楷體" style:font-name-complex="Times New Roman" fo:font-size="10pt" style:font-size-asian="10pt"/>
    </style:style>
    <style:style style:name="P479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80" style:parent-style-name="預設段落字型" style:family="text">
      <style:text-properties style:font-name="標楷體" style:font-name-complex="Times New Roman" fo:font-size="10pt" style:font-size-asian="10pt"/>
    </style:style>
    <style:style style:name="T481" style:parent-style-name="預設段落字型" style:family="text">
      <style:text-properties style:font-name="標楷體" style:font-name-complex="Times New Roman" fo:font-size="10pt" style:font-size-asian="10pt"/>
    </style:style>
    <style:style style:name="T482" style:parent-style-name="預設段落字型" style:family="text">
      <style:text-properties style:font-name="標楷體" style:font-name-complex="Times New Roman"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88" style:family="table-column">
      <style:table-column-properties style:column-width="0.5076in" style:use-optimal-column-width="false"/>
    </style:style>
    <style:style style:name="TableColumn489" style:family="table-column">
      <style:table-column-properties style:column-width="1.1881in" style:use-optimal-column-width="false"/>
    </style:style>
    <style:style style:name="TableColumn490" style:family="table-column">
      <style:table-column-properties style:column-width="1.9076in" style:use-optimal-column-width="false"/>
    </style:style>
    <style:style style:name="TableColumn491" style:family="table-column">
      <style:table-column-properties style:column-width="1.3402in" style:use-optimal-column-width="false"/>
    </style:style>
    <style:style style:name="TableColumn492" style:family="table-column">
      <style:table-column-properties style:column-width="0.7527in" style:use-optimal-column-width="false"/>
    </style:style>
    <style:style style:name="TableColumn493" style:family="table-column">
      <style:table-column-properties style:column-width="1.3791in" style:use-optimal-column-width="false"/>
    </style:style>
    <style:style style:name="Table487" style:family="table">
      <style:table-properties style:width="7.0756in" style:rel-width="100%" fo:margin-left="0in" table:align="center"/>
    </style:style>
    <style:style style:name="TableRow494" style:family="table-row">
      <style:table-row-properties style:min-row-height="0.3319in" style:use-optimal-row-height="false" fo:keep-together="always"/>
    </style:style>
    <style:style style:name="TableCell49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letter-kerning="false"/>
    </style:style>
    <style:style style:name="P498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9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letter-kerning="false"/>
    </style:style>
    <style:style style:name="P501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50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P504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50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style:letter-kerning="false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09" style:parent-style-name="預設段落字型" style:family="text">
      <style:text-properties style:font-name-asian="標楷體" style:letter-kerning="false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12" style:family="table-row">
      <style:table-row-properties style:min-row-height="0.3687in" style:use-optimal-row-height="false" fo:keep-together="always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-asian="標楷體" style:letter-kerning="false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0" style:parent-style-name="預設段落字型" style:family="text">
      <style:text-properties style:font-name-asian="標楷體" style:letter-kerning="false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23" style:family="table-row">
      <style:table-row-properties style:min-row-height="0.3548in" style:use-optimal-row-height="false" fo:keep-together="always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6" style:parent-style-name="預設段落字型" style:family="text">
      <style:text-properties style:font-name-asian="標楷體" style:letter-kerning="false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29" style:family="table-row">
      <style:table-row-properties style:min-row-height="0.3604in" style:use-optimal-row-height="false" fo:keep-together="always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2" style:parent-style-name="預設段落字型" style:family="text">
      <style:text-properties style:font-name-asian="標楷體" style:letter-kerning="false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5" style:parent-style-name="預設段落字型" style:family="text">
      <style:text-properties style:font-name-asian="標楷體" style:letter-kerning="false" fo:font-size="16pt" style:font-size-asian="16pt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 fo:font-size="16pt" style:font-size-asian="16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0" style:parent-style-name="預設段落字型" style:family="text">
      <style:text-properties style:font-name-asian="標楷體" style:letter-kerning="false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3" style:parent-style-name="預設段落字型" style:family="text">
      <style:text-properties style:font-name-asian="標楷體" style:letter-kerning="false" fo:font-size="16pt" style:font-size-asian="16pt"/>
    </style:style>
    <style:style style:name="TableRow544" style:family="table-row">
      <style:table-row-properties style:min-row-height="0.3756in" style:use-optimal-row-height="false" fo:keep-together="always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7" style:parent-style-name="預設段落字型" style:family="text">
      <style:text-properties style:font-name-asian="標楷體" style:letter-kerning="false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52" style:parent-style-name="預設段落字型" style:family="text">
      <style:text-properties style:font-name-asian="標楷體" style:letter-kerning="false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55" style:family="table-row">
      <style:table-row-properties style:min-row-height="0.359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-asian="標楷體" style:letter-kerning="false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72" style:parent-style-name="預設段落字型" style:family="text">
      <style:text-properties style:font-name-asian="標楷體" style:letter-kerning="false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75" style:parent-style-name="預設段落字型" style:family="text">
      <style:text-properties style:font-name-asian="標楷體" style:letter-kerning="false"/>
    </style:style>
    <style:style style:name="TableRow576" style:family="table-row">
      <style:table-row-properties style:min-row-height="0.384in" style:use-optimal-row-height="false" fo:keep-together="always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-asian="標楷體" style:letter-kerning="false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-asian="標楷體" style:letter-kerning="false"/>
    </style:style>
    <style:style style:name="TableRow583" style:family="table-row">
      <style:table-row-properties style:min-row-height="0.4701in" style:use-optimal-row-height="false" fo:keep-together="always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86" style:parent-style-name="預設段落字型" style:family="text">
      <style:text-properties style:font-name-asian="標楷體" style:letter-kerning="false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="標楷體"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text-align="justify" fo:line-height="0.1666in" fo:margin-left="0.1972in" fo:margin-right="0.0395in" fo:text-indent="-0.1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ableRow603" style:family="table-row">
      <style:table-row-properties style:min-row-height="0.3673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-asian="標楷體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ableRow614" style:family="table-row">
      <style:table-row-properties style:min-row-height="0.3611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-asian="標楷體" style:letter-kerning="false"/>
    </style:style>
    <style:style style:name="P61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-asian="標楷體" style:letter-kerning="false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="標楷體"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ableRow644" style:family="table-row">
      <style:table-row-properties style:min-row-height="0.3611in" style:use-optimal-row-height="false" fo:keep-together="always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-asian="標楷體" style:letter-kerning="false"/>
    </style:style>
    <style:style style:name="P64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P65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P66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P66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P66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ableRow672" style:family="table-row">
      <style:table-row-properties style:min-row-height="0.3611in" style:use-optimal-row-height="false" fo:keep-together="always"/>
    </style:style>
    <style:style style:name="TableCell6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75" style:parent-style-name="預設段落字型" style:family="text">
      <style:text-properties style:font-name-asian="標楷體" style:letter-kerning="false"/>
    </style:style>
    <style:style style:name="TableCell6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678" style:parent-style-name="預設段落字型" style:family="text">
      <style:text-properties style:font-name-asian="標楷體" style:letter-kerning="false"/>
    </style:style>
    <style:style style:name="TableCell6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justify" fo:line-height="0.2222in"/>
    </style:style>
    <style:style style:name="T681" style:parent-style-name="預設段落字型" style:family="text">
      <style:text-properties style:font-name-asian="標楷體" style:letter-kerning="false"/>
    </style:style>
    <style:style style:name="P682" style:parent-style-name="Standard" style:family="paragraph">
      <style:paragraph-properties fo:text-align="justify" fo:line-height="0.2222in"/>
    </style:style>
    <style:style style:name="T683" style:parent-style-name="預設段落字型" style:family="text">
      <style:text-properties style:font-name-asian="標楷體" style:letter-kerning="false"/>
    </style:style>
    <style:style style:name="TableCell6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-asian="標楷體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ableRow691" style:family="table-row">
      <style:table-row-properties style:min-row-height="0.3486in" style:use-optimal-row-height="false" fo:keep-together="always"/>
    </style:style>
    <style:style style:name="TableCell692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3" style:parent-style-name="Table" style:family="paragraph">
      <style:paragraph-properties fo:text-align="center" fo:line-height="0.25in"/>
    </style:style>
    <style:style style:name="T694" style:parent-style-name="預設段落字型" style:family="text">
      <style:text-properties style:font-name="Times New Roman" fo:font-weight="bold" style:font-weight-asian="bold"/>
    </style:style>
    <style:style style:name="P695" style:parent-style-name="Table" style:family="paragraph">
      <style:paragraph-properties fo:text-align="center" fo:line-height="0.25in"/>
    </style:style>
    <style:style style:name="T696" style:parent-style-name="預設段落字型" style:family="text">
      <style:text-properties style:font-name="Times New Roman" fo:font-weight="bold" style:font-weight-asian="bold"/>
    </style:style>
    <style:style style:name="P697" style:parent-style-name="Table" style:family="paragraph">
      <style:paragraph-properties fo:text-align="center" fo:line-height="0.25in"/>
    </style:style>
    <style:style style:name="T698" style:parent-style-name="預設段落字型" style:family="text">
      <style:text-properties style:font-name="Times New Roman" fo:font-weight="bold" style:font-weight-asian="bold"/>
    </style:style>
    <style:style style:name="P699" style:parent-style-name="Table" style:family="paragraph">
      <style:paragraph-properties fo:text-align="center" fo:line-height="0.25in"/>
    </style:style>
    <style:style style:name="T700" style:parent-style-name="預設段落字型" style:family="text">
      <style:text-properties style:font-name="Times New Roman" fo:font-weight="bold" style:font-weight-asian="bold"/>
    </style:style>
    <style:style style:name="P70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style:letter-kerning="false"/>
    </style:style>
    <style:style style:name="P70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-asian="標楷體" fo:font-weight="bold" style:font-weight-asian="bold" style:letter-kerning="false"/>
    </style:style>
    <style:style style:name="P70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style:letter-kerning="false"/>
    </style:style>
    <style:style style:name="P70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08" style:parent-style-name="預設段落字型" style:family="text">
      <style:text-properties style:font-name-asian="標楷體" fo:font-weight="bold" style:font-weight-asian="bold" style:letter-kerning="false"/>
    </style:style>
    <style:style style:name="TableCell7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-asian="標楷體" fo:letter-spacing="-0.0069in" style:letter-kerning="false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-asian="標楷體" style:letter-kerning="false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19" style:family="table-row">
      <style:table-row-properties style:min-row-height="0.3743in" style:use-optimal-row-height="false" fo:keep-together="always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-asian="標楷體" style:letter-kerning="false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7" style:parent-style-name="預設段落字型" style:family="text">
      <style:text-properties style:font-name-asian="標楷體" style:letter-kerning="false"/>
    </style:style>
    <style:style style:name="TableCell7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30" style:family="table-row">
      <style:table-row-properties style:min-row-height="0.3604in" style:use-optimal-row-height="false" fo:keep-together="always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33" style:parent-style-name="預設段落字型" style:family="text">
      <style:text-properties style:font-name-asian="標楷體" style:letter-kerning="false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7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38" style:parent-style-name="預設段落字型" style:family="text">
      <style:text-properties style:font-name-asian="標楷體" style:letter-kerning="false"/>
    </style:style>
    <style:style style:name="TableCell7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41" style:family="table-row">
      <style:table-row-properties style:min-row-height="0.3562in" style:use-optimal-row-height="false" fo:keep-together="always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44" style:parent-style-name="預設段落字型" style:family="text">
      <style:text-properties style:font-name-asian="標楷體" fo:letter-spacing="-0.0069in" style:letter-kerning="false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47" style:family="table-row">
      <style:table-row-properties style:min-row-height="0.5083in" style:use-optimal-row-height="false" fo:keep-together="always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50" style:parent-style-name="預設段落字型" style:family="text">
      <style:text-properties style:font-name-asian="標楷體" fo:letter-spacing="-0.0069in" style:letter-kerning="false"/>
    </style:style>
    <style:style style:name="TableCell7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53" style:parent-style-name="預設段落字型" style:family="text">
      <style:text-properties style:font-name-asian="標楷體" fo:letter-spacing="-0.0069in" style:letter-kerning="false"/>
    </style:style>
    <style:style style:name="TableRow754" style:family="table-row">
      <style:table-row-properties style:min-row-height="0.3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57" style:parent-style-name="預設段落字型" style:family="text">
      <style:text-properties style:font-name-asian="標楷體" style:letter-kerning="false"/>
    </style:style>
    <style:style style:name="P758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59" style:parent-style-name="預設段落字型" style:family="text">
      <style:text-properties style:font-name="標楷體" style:font-name-complex="Times New Roman" fo:font-size="10pt" style:font-size-asian="10pt"/>
    </style:style>
    <style:style style:name="T760" style:parent-style-name="預設段落字型" style:family="text">
      <style:text-properties style:font-name="標楷體" style:font-name-complex="Times New Roman" fo:font-size="10pt" style:font-size-asian="10pt"/>
    </style:style>
    <style:style style:name="T761" style:parent-style-name="預設段落字型" style:family="text">
      <style:text-properties style:font-name="標楷體" style:font-name-complex="Times New Roman" fo:font-size="10pt" style:font-size-asian="10pt"/>
    </style:style>
    <style:style style:name="P762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63" style:parent-style-name="預設段落字型" style:family="text">
      <style:text-properties style:font-name="標楷體" style:font-name-complex="Times New Roman" fo:font-size="10pt" style:font-size-asian="10pt"/>
    </style:style>
    <style:style style:name="T764" style:parent-style-name="預設段落字型" style:family="text">
      <style:text-properties style:font-name="標楷體" style:font-name-complex="Times New Roman" fo:font-size="10pt" style:font-size-asian="10pt"/>
    </style:style>
    <style:style style:name="T765" style:parent-style-name="預設段落字型" style:family="text">
      <style:text-properties style:font-name="標楷體" style:font-name-complex="Times New Roman"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P769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P771" style:parent-style-name="Standard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P77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top="0.125in" style:line-height-at-least="0.1666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top="0.125in" style:line-height-at-least="0.1666in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9.3423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9" style:family="table-column">
      <style:table-column-properties style:column-width="0.7763in" style:use-optimal-column-width="false"/>
    </style:style>
    <style:style style:name="TableColumn790" style:family="table-column">
      <style:table-column-properties style:column-width="0.9854in" style:use-optimal-column-width="false"/>
    </style:style>
    <style:style style:name="TableColumn791" style:family="table-column">
      <style:table-column-properties style:column-width="0.2951in" style:use-optimal-column-width="false"/>
    </style:style>
    <style:style style:name="TableColumn792" style:family="table-column">
      <style:table-column-properties style:column-width="3.4451in" style:use-optimal-column-width="false"/>
    </style:style>
    <style:style style:name="TableColumn793" style:family="table-column">
      <style:table-column-properties style:column-width="1.7722in" style:use-optimal-column-width="false"/>
    </style:style>
    <style:style style:name="Table788" style:family="table">
      <style:table-properties style:width="7.2743in" fo:margin-left="0in" table: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6" style:parent-style-name="E0" style:family="paragraph">
      <style:paragraph-properties fo:margin-top="0in" fo:line-height="100%" fo:margin-right="0.0784in"/>
    </style:style>
    <style:style style:name="T7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798" style:family="table-row">
      <style:table-row-properties style:min-row-height="0.4736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justify" fo:line-height="0.2222in"/>
    </style:style>
    <style:style style:name="T8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4736in" style:use-optimal-row-height="false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Standard" style:family="paragraph">
      <style:paragraph-properties fo:line-height="0.2222in"/>
    </style:style>
    <style:style style:name="T8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2" style:parent-style-name="Standard" style:family="paragraph">
      <style:text-properties style:font-name-asian="標楷體" fo:color="#FF0000"/>
    </style:style>
    <style:style style:name="TableRow813" style:family="table-row">
      <style:table-row-properties style:min-row-height="0.4736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Standard" style:family="paragraph">
      <style:paragraph-properties fo:line-height="0.2222in"/>
    </style:style>
    <style:style style:name="T8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Standard" style:family="paragraph">
      <style:text-properties style:font-name-asian="標楷體" fo:color="#FF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26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27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28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29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0.1666in"/>
    </style:style>
    <style:style style:name="T833" style:parent-style-name="預設段落字型" style:family="text">
      <style:text-properties style:font-name-asian="標楷體" fo:color="#000000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Table" style:family="paragraph">
      <style:paragraph-properties fo:text-align="center" fo:line-height="0.1666in"/>
    </style:style>
    <style:style style:name="T836" style:parent-style-name="預設段落字型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1" style:parent-style-name="Standard" style:family="paragraph">
      <style:paragraph-properties fo:line-height="0.2222in"/>
    </style:style>
    <style:style style:name="T852" style:parent-style-name="預設段落字型" style:family="text">
      <style:text-properties style:font-name-asian="標楷體"/>
    </style:style>
    <style:style style:name="P853" style:parent-style-name="Standard" style:family="paragraph">
      <style:paragraph-properties fo:line-height="0.2222in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style:min-row-height="0.3541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Standard" style:family="paragraph">
      <style:paragraph-properties fo:line-height="0.2222in"/>
    </style:style>
    <style:style style:name="T861" style:parent-style-name="預設段落字型" style:family="text">
      <style:text-properties style:font-name-asian="標楷體"/>
    </style:style>
    <style:style style:name="P862" style:parent-style-name="Standard" style:family="paragraph">
      <style:paragraph-properties fo:line-height="0.2222in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 style:min-row-height="0.3541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9" style:parent-style-name="Standard" style:family="paragraph">
      <style:paragraph-properties fo:line-height="0.2222in"/>
    </style:style>
    <style:style style:name="T870" style:parent-style-name="預設段落字型" style:family="text">
      <style:text-properties style:font-name-asian="標楷體"/>
    </style:style>
    <style:style style:name="P871" style:parent-style-name="Standard" style:family="paragraph">
      <style:paragraph-properties fo:line-height="0.2222in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 style:min-row-height="0.3541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8" style:parent-style-name="Standard" style:family="paragraph">
      <style:paragraph-properties fo:line-height="0.2222in"/>
    </style:style>
    <style:style style:name="T879" style:parent-style-name="預設段落字型" style:family="text">
      <style:text-properties style:font-name-asian="標楷體"/>
    </style:style>
    <style:style style:name="P880" style:parent-style-name="Standard" style:family="paragraph">
      <style:paragraph-properties fo:line-height="0.2222in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Standard" style:family="paragraph">
      <style:paragraph-properties fo:line-height="0.2222in"/>
    </style:style>
    <style:style style:name="T888" style:parent-style-name="預設段落字型" style:family="text">
      <style:text-properties style:font-name-asian="標楷體"/>
    </style:style>
    <style:style style:name="P889" style:parent-style-name="Standard" style:family="paragraph">
      <style:paragraph-properties fo:line-height="0.2222in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6" style:parent-style-name="Standard" style:family="paragraph">
      <style:paragraph-properties fo:line-height="0.2222in"/>
    </style:style>
    <style:style style:name="T897" style:parent-style-name="預設段落字型" style:family="text">
      <style:text-properties style:font-name-asian="標楷體"/>
    </style:style>
    <style:style style:name="P898" style:parent-style-name="Standard" style:family="paragraph">
      <style:paragraph-properties fo:line-height="0.2222in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02" style:parent-style-name="E0" style:family="paragraph">
      <style:paragraph-properties fo:margin-top="0in" fo:line-height="100%" fo:margin-right="0.0784in"/>
    </style:style>
    <style:style style:name="T903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9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0.1666in"/>
    </style:style>
    <style:style style:name="T9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0" style:parent-style-name="Table" style:family="paragraph">
      <style:paragraph-properties fo:text-align="center" fo:line-height="0.1666in"/>
    </style:style>
    <style:style style:name="T911" style:parent-style-name="預設段落字型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4763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line-height="0.1944in"/>
    </style:style>
    <style:style style:name="T9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0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4833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line-height="0.1944in"/>
    </style:style>
    <style:style style:name="T9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9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4902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line-height="0.1944in"/>
    </style:style>
    <style:style style:name="T9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0.4777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line-height="0.1944in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484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line-height="0.1944in"/>
    </style:style>
    <style:style style:name="T9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4" style:family="table-row">
      <style:table-row-properties style:min-row-height="0.4722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line-height="0.1944in"/>
    </style:style>
    <style:style style:name="T9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4722in" style:use-optimal-row-height="false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line-height="0.1944in"/>
    </style:style>
    <style:style style:name="T9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1" style:parent-style-name="E0" style:family="paragraph">
      <style:paragraph-properties fo:margin-top="0in" fo:line-height="100%" fo:margin-right="0.0784in"/>
    </style:style>
    <style:style style:name="T9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7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3652in"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6" style:parent-style-name="Standard" style:family="paragraph">
      <style:paragraph-properties fo:line-height="0.2222in"/>
    </style:style>
    <style:style style:name="T977" style:parent-style-name="預設段落字型" style:family="text">
      <style:text-properties style:font-name-asian="標楷體" fo:font-weight="bold" style:font-weight-asian="bold"/>
    </style:style>
    <style:style style:name="T9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line-height="0.2222in"/>
    </style:style>
    <style:style style:name="T9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line-height="0.2222in"/>
    </style:style>
    <style:style style:name="T9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line-height="0.2222in"/>
      <style:text-properties style:font-name-asian="標楷體" fo:font-weight="bold" style:font-weight-asian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E0" style:family="paragraph">
      <style:paragraph-properties fo:margin-top="0in" fo:line-height="100%" fo:margin-right="0.0784in"/>
    </style:style>
    <style:style style:name="T9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3652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7" style:parent-style-name="Standard" style:family="paragraph">
      <style:paragraph-properties fo:line-height="0.2222in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line-height="0.2222in"/>
    </style:style>
    <style:style style:name="T1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7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19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25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33" style:parent-style-name="Standard" style:family="paragraph">
      <style:paragraph-properties fo:line-height="0.2222in"/>
      <style:text-properties style:font-name-asian="標楷體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36" style:parent-style-name="E0" style:family="paragraph">
      <style:paragraph-properties fo:margin-top="0in" fo:line-height="100%" fo:margin-right="0.0784in"/>
    </style:style>
    <style:style style:name="T10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038" style:family="table-row">
      <style:table-row-properties style:min-row-height="0.233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預設段落字型" style:family="text">
      <style:text-properties style:font-name-asian="標楷體" fo:color="#000000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ableCell1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letter-kerning="false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4722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7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98" style:parent-style-name="預設段落字型" style:family="text">
      <style:text-properties style:font-name="Times New Roman" style:font-size-complex="12pt"/>
    </style:style>
    <style:style style:name="T1099" style:parent-style-name="預設段落字型" style:family="text">
      <style:text-properties style:font-name="Times New Roman" style:font-size-complex="12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106" style:family="table-row">
      <style:table-row-properties style:min-row-height="0.4881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8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109" style:parent-style-name="預設段落字型" style:family="text">
      <style:text-properties style:font-name="Times New Roman" style:font-size-complex="12pt"/>
    </style:style>
    <style:style style:name="T1110" style:parent-style-name="預設段落字型" style:family="text">
      <style:text-properties style:font-name="Times New Roman" style:font-size-complex="12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117" style:family="table-row">
      <style:table-row-properties style:min-row-height="0.4763in" style:use-optimal-row-height="false"/>
    </style:style>
    <style:style style:name="TableCell1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9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12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3" style:parent-style-name="Standard" style:family="paragraph">
      <style:text-properties style:font-name-asian="標楷體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5" style:parent-style-name="Standard" style:family="paragraph">
      <style:text-properties style:font-name-asian="標楷體"/>
    </style:style>
    <style:style style:name="TableCell1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7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112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29" style:parent-style-name="預設段落字型" style:family="text">
      <style:text-properties style:font-name="標楷體" style:font-name-complex="Times New Roman" fo:font-size="10pt" style:font-size-asian="10pt"/>
    </style:style>
    <style:style style:name="T1130" style:parent-style-name="預設段落字型" style:family="text">
      <style:text-properties style:font-name="標楷體" style:font-name-complex="Times New Roman" fo:font-size="10pt" style:font-size-asian="10pt"/>
    </style:style>
    <style:style style:name="T1131" style:parent-style-name="預設段落字型" style:family="text">
      <style:text-properties style:font-name="標楷體" style:font-name-complex="Times New Roman" fo:font-size="10pt" style:font-size-asian="10pt"/>
    </style:style>
    <style:style style:name="T113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37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3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7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4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57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5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6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7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76" style:parent-style-name="預設段落字型" style:family="text">
      <style:text-properties style:font-name="標楷體" style:font-name-complex="Times New Roman" fo:font-size="10pt" style:font-size-asian="10pt"/>
    </style:style>
    <style:style style:name="T1177" style:parent-style-name="預設段落字型" style:family="text">
      <style:text-properties style:font-name="標楷體" style:font-name-complex="Times New Roman" fo:font-size="10pt" style:font-size-asian="10pt"/>
    </style:style>
    <style:style style:name="T1178" style:parent-style-name="預設段落字型" style:family="text">
      <style:text-properties style:font-name="標楷體" style:font-name-complex="Times New Roman" fo:font-size="10pt" style:font-size-asian="10pt"/>
    </style:style>
    <style:style style:name="T1179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80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81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82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83" style:parent-style-name="預設段落字型" style:family="text">
      <style:text-properties style:font-name="標楷體" style:font-name-complex="Times New Roman" fo:font-size="10pt" style:font-size-asian="10pt"/>
    </style:style>
    <style:style style:name="P118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85" style:parent-style-name="預設段落字型" style:family="text">
      <style:text-properties style:font-name="標楷體" style:font-name-complex="Times New Roman" fo:font-size="10pt" style:font-size-asian="10pt"/>
    </style:style>
    <style:style style:name="T1186" style:parent-style-name="預設段落字型" style:family="text">
      <style:text-properties style:font-name="標楷體" style:font-name-complex="Times New Roman" fo:font-size="10pt" style:font-size-asian="10pt"/>
    </style:style>
    <style:style style:name="T1187" style:parent-style-name="預設段落字型" style:family="text">
      <style:text-properties style:font-name="標楷體" style:font-name-complex="Times New Roman" fo:font-size="10pt" style:font-size-asian="10pt"/>
    </style:style>
    <style:style style:name="P118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0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6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7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9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200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201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07" style:family="table-column">
      <style:table-column-properties style:column-width="0.802in" style:use-optimal-column-width="false"/>
    </style:style>
    <style:style style:name="TableColumn1208" style:family="table-column">
      <style:table-column-properties style:column-width="0.3944in" style:use-optimal-column-width="false"/>
    </style:style>
    <style:style style:name="TableColumn1209" style:family="table-column">
      <style:table-column-properties style:column-width="1.0368in" style:use-optimal-column-width="false"/>
    </style:style>
    <style:style style:name="TableColumn1210" style:family="table-column">
      <style:table-column-properties style:column-width="1.4152in" style:use-optimal-column-width="false"/>
    </style:style>
    <style:style style:name="TableColumn1211" style:family="table-column">
      <style:table-column-properties style:column-width="0.7159in" style:use-optimal-column-width="false"/>
    </style:style>
    <style:style style:name="TableColumn1212" style:family="table-column">
      <style:table-column-properties style:column-width="0.0805in" style:use-optimal-column-width="false"/>
    </style:style>
    <style:style style:name="TableColumn1213" style:family="table-column">
      <style:table-column-properties style:column-width="1.5291in" style:use-optimal-column-width="false"/>
    </style:style>
    <style:style style:name="TableColumn1214" style:family="table-column">
      <style:table-column-properties style:column-width="1.0986in" style:use-optimal-column-width="false"/>
    </style:style>
    <style:style style:name="Table1206" style:family="table">
      <style:table-properties style:width="7.0729in" fo:margin-left="0in" table: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7" style:parent-style-name="E0" style:family="paragraph">
      <style:paragraph-properties fo:margin-top="0in" fo:line-height="100%" fo:margin-right="0.0784in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19" style:family="table-row">
      <style:table-row-properties style:min-row-height="0.7506in"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1" style:parent-style-name="Standard" style:family="paragraph">
      <style:text-properties style:font-name="標楷體" style:font-name-asian="標楷體"/>
    </style:style>
    <style:style style:name="P1222" style:parent-style-name="Standard" style:family="paragraph">
      <style:text-properties style:font-name="標楷體" style:font-name-asian="標楷體"/>
    </style:style>
    <style:style style:name="P1223" style:parent-style-name="Standard" style:family="paragraph">
      <style:text-properties style:font-name="標楷體"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226" style:parent-style-name="預設段落字型" style:family="text">
      <style:text-properties style:font-name="標楷體" style:font-name-asian="標楷體" fo:font-weight="bold" style:font-weight-asian="bold"/>
    </style:style>
    <style:style style:name="T1227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28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29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30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3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ableRow1232" style:family="table-row">
      <style:table-row-properties style:min-row-height="0.3541in"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Table" style:family="paragraph">
      <style:paragraph-properties fo:text-align="center" fo:line-height="0.1666in"/>
    </style:style>
    <style:style style:name="T1237" style:parent-style-name="預設段落字型" style:family="text">
      <style:text-properties style:font-name="標楷體" style:font-size-complex="11pt"/>
    </style:style>
    <style:style style:name="P1238" style:parent-style-name="Standard" style:family="paragraph">
      <style:paragraph-properties fo:text-align="center" fo:line-height="0.1666in"/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1240" style:parent-style-name="預設段落字型" style:family="text">
      <style:text-properties style:font-name="標楷體" style:font-name-asian="標楷體" fo:font-size="10pt" style:font-size-asian="10pt"/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3" style:parent-style-name="Table" style:family="paragraph">
      <style:paragraph-properties fo:text-align="center" fo:line-height="0.1666in"/>
    </style:style>
    <style:style style:name="T1244" style:parent-style-name="預設段落字型" style:family="text">
      <style:text-properties style:font-name="標楷體" style:font-size-complex="11pt"/>
    </style:style>
    <style:style style:name="P1245" style:parent-style-name="Standard" style:family="paragraph">
      <style:paragraph-properties fo:text-align="center" fo:line-height="0.1666in" fo:margin-left="0.1034in" fo:text-indent="-0.196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font-size="10pt" style:font-size-asian="10pt"/>
    </style:style>
    <style:style style:name="T1248" style:parent-style-name="預設段落字型" style:family="text">
      <style:text-properties style:font-name="標楷體" style:font-name-asian="標楷體" fo:font-size="10pt" style:font-size-asian="10pt"/>
    </style:style>
    <style:style style:name="T1249" style:parent-style-name="預設段落字型" style:family="text">
      <style:text-properties style:font-name="標楷體" style:font-name-asian="標楷體" fo:font-size="10pt" style:font-size-asian="10pt"/>
    </style:style>
    <style:style style:name="T1250" style:parent-style-name="預設段落字型" style:family="text">
      <style:text-properties style:font-name="標楷體" style:font-name-asian="標楷體" fo:font-size="10pt" style:font-size-asian="10pt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="標楷體" style:font-name-asian="標楷體"/>
    </style:style>
    <style:style style:name="TableRow1253" style:family="table-row">
      <style:table-row-properties style:min-row-height="0.3541in"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Standard" style:family="paragraph">
      <style:text-properties style:font-name="標楷體" style:font-name-asian="標楷體"/>
    </style:style>
    <style:style style:name="P1258" style:parent-style-name="Standard" style:family="paragraph">
      <style:text-properties style:font-name="標楷體"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0" style:parent-style-name="Standard" style:family="paragraph">
      <style:text-properties style:font-name="標楷體" style:font-name-asian="標楷體"/>
    </style:style>
    <style:style style:name="P1261" style:parent-style-name="Standard" style:family="paragraph">
      <style:text-properties style:font-name="標楷體" style:font-name-asian="標楷體"/>
    </style:style>
    <style:style style:name="TableRow1262" style:family="table-row">
      <style:table-row-properties style:min-row-height="0.3541in"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Standard" style:family="paragraph">
      <style:text-properties style:font-name="標楷體" style:font-name-asian="標楷體"/>
    </style:style>
    <style:style style:name="P1267" style:parent-style-name="Standard" style:family="paragraph">
      <style:text-properties style:font-name="標楷體"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9" style:parent-style-name="Standard" style:family="paragraph">
      <style:text-properties style:font-name="標楷體" style:font-name-asian="標楷體"/>
    </style:style>
    <style:style style:name="P1270" style:parent-style-name="Standard" style:family="paragraph">
      <style:text-properties style:font-name="標楷體" style:font-name-asian="標楷體"/>
    </style:style>
    <style:style style:name="TableRow1271" style:family="table-row">
      <style:table-row-properties style:min-row-height="0.3541in" style:use-optimal-row-height="false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Standard" style:family="paragraph">
      <style:text-properties style:font-name="標楷體" style:font-name-asian="標楷體"/>
    </style:style>
    <style:style style:name="P1276" style:parent-style-name="Standard" style:family="paragraph">
      <style:text-properties style:font-name="標楷體" style:font-name-asian="標楷體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8" style:parent-style-name="Standard" style:family="paragraph">
      <style:text-properties style:font-name="標楷體" style:font-name-asian="標楷體"/>
    </style:style>
    <style:style style:name="P1279" style:parent-style-name="Standard" style:family="paragraph">
      <style:text-properties style:font-name="標楷體" style:font-name-asian="標楷體"/>
    </style:style>
    <style:style style:name="TableRow1280" style:family="table-row">
      <style:table-row-properties style:min-row-height="0.3541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Standard" style:family="paragraph">
      <style:text-properties style:font-name="標楷體" style:font-name-asian="標楷體"/>
    </style:style>
    <style:style style:name="P1285" style:parent-style-name="Standard" style:family="paragraph">
      <style:text-properties style:font-name="標楷體" style:font-name-asian="標楷體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7" style:parent-style-name="Standard" style:family="paragraph">
      <style:text-properties style:font-name="標楷體" style:font-name-asian="標楷體"/>
    </style:style>
    <style:style style:name="P1288" style:parent-style-name="Standard" style:family="paragraph">
      <style:text-properties style:font-name="標楷體" style:font-name-asian="標楷體"/>
    </style:style>
    <style:style style:name="TableRow1289" style:family="table-row">
      <style:table-row-properties style:min-row-height="0.3541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Standard" style:family="paragraph">
      <style:text-properties style:font-name="標楷體" style:font-name-asian="標楷體"/>
    </style:style>
    <style:style style:name="P1294" style:parent-style-name="Standard" style:family="paragraph">
      <style:text-properties style:font-name="標楷體"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6" style:parent-style-name="Standard" style:family="paragraph">
      <style:text-properties style:font-name="標楷體" style:font-name-asian="標楷體"/>
    </style:style>
    <style:style style:name="P1297" style:parent-style-name="Standard" style:family="paragraph">
      <style:text-properties style:font-name="標楷體" style:font-name-asian="標楷體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0" style:parent-style-name="E0" style:family="paragraph">
      <style:paragraph-properties fo:margin-top="0in" fo:line-height="100%" fo:margin-right="0.0784in"/>
    </style:style>
    <style:style style:name="T1301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03" style:family="table-row">
      <style:table-row-properties style:min-row-height="0.6006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5" style:parent-style-name="Standard" style:family="paragraph">
      <style:text-properties style:font-name="標楷體" style:font-name-asian="標楷體"/>
    </style:style>
    <style:style style:name="P1306" style:parent-style-name="Standard" style:family="paragraph">
      <style:text-properties style:font-name="標楷體" style:font-name-asian="標楷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9" style:parent-style-name="E0" style:family="paragraph">
      <style:paragraph-properties fo:margin-top="0in" fo:line-height="100%" fo:margin-right="0.0784in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11" style:family="table-row">
      <style:table-row-properties style:min-row-height="0.3652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3" style:parent-style-name="Standard" style:family="paragraph">
      <style:text-properties style:font-name="標楷體" style:font-name-asian="標楷體"/>
    </style:style>
    <style:style style:name="P1314" style:parent-style-name="Standard" style:family="paragraph"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7" style:parent-style-name="E0" style:family="paragraph">
      <style:paragraph-properties fo:margin-top="0in" fo:line-height="100%" fo:margin-right="0.0784in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19" style:family="table-row">
      <style:table-row-properties style:min-row-height="0.3652in" style:use-optimal-row-height="false"/>
    </style:style>
    <style:style style:name="TableCell13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1" style:parent-style-name="Standard" style:family="paragraph">
      <style:text-properties style:font-name="標楷體" style:font-name-asian="標楷體"/>
    </style:style>
    <style:style style:name="P1322" style:parent-style-name="Standard" style:family="paragraph">
      <style:text-properties style:font-name="標楷體" style:font-name-asian="標楷體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25" style:parent-style-name="E0" style:family="paragraph">
      <style:paragraph-properties fo:margin-top="0in" fo:line-height="100%" fo:margin-right="0.0784in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27" style:family="table-row">
      <style:table-row-properties style:min-row-height="0.2333in" style:use-optimal-row-height="false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justify"/>
      <style:text-properties style:font-name="標楷體" style:font-name-asian="標楷體"/>
    </style:style>
    <style:style style:name="TableRow1336" style:family="table-row">
      <style:table-row-properties style:min-row-height="0.302in"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8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39" style:parent-style-name="預設段落字型" style:family="text">
      <style:text-properties style:font-name="標楷體" style:font-size-complex="12pt"/>
    </style:style>
    <style:style style:name="T1340" style:parent-style-name="預設段落字型" style:family="text">
      <style:text-properties style:font-name="標楷體" style:font-size-complex="12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Standard" style:family="paragraph"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4" style:parent-style-name="Standard" style:family="paragraph">
      <style:text-properties style:font-name="標楷體" style:font-name-asian="標楷體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47" style:parent-style-name="預設段落字型" style:family="text">
      <style:text-properties style:font-name="標楷體" style:font-size-complex="12pt"/>
    </style:style>
    <style:style style:name="T1348" style:parent-style-name="預設段落字型" style:family="text">
      <style:text-properties style:font-name="標楷體" style:font-size-complex="12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Cell13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52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Row1353" style:family="table-row">
      <style:table-row-properties style:min-row-height="0.302in" style:use-optimal-row-height="false"/>
    </style:style>
    <style:style style:name="TableCell1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5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56" style:parent-style-name="預設段落字型" style:family="text">
      <style:text-properties style:font-name="標楷體" style:font-size-complex="12pt"/>
    </style:style>
    <style:style style:name="T1357" style:parent-style-name="預設段落字型" style:family="text">
      <style:text-properties style:font-name="標楷體" style:font-size-complex="12pt"/>
    </style:style>
    <style:style style:name="TableCell1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9" style:parent-style-name="Standard" style:family="paragraph">
      <style:text-properties style:font-name="標楷體" style:font-name-asian="標楷體"/>
    </style:style>
    <style:style style:name="TableCell1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1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62" style:parent-style-name="預設段落字型" style:family="text">
      <style:text-properties style:font-name="標楷體" style:font-size-complex="12pt"/>
    </style:style>
    <style:style style:name="T1363" style:parent-style-name="預設段落字型" style:family="text">
      <style:text-properties style:font-name="標楷體" style:font-size-complex="12pt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5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P1366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67" style:parent-style-name="預設段落字型" style:family="text">
      <style:text-properties style:font-name="標楷體" style:font-name-complex="Times New Roman" fo:font-size="10pt" style:font-size-asian="10pt"/>
    </style:style>
    <style:style style:name="T1368" style:parent-style-name="預設段落字型" style:family="text">
      <style:text-properties style:font-name="標楷體" style:font-name-complex="Times New Roman" fo:font-size="10pt" style:font-size-asian="10pt"/>
    </style:style>
    <style:style style:name="T1369" style:parent-style-name="預設段落字型" style:family="text">
      <style:text-properties style:font-name="標楷體" style:font-name-complex="Times New Roman" fo:font-size="10pt" style:font-size-asian="10pt"/>
    </style:style>
    <style:style style:name="T1370" style:parent-style-name="預設段落字型" style:family="text">
      <style:text-properties style:font-name="標楷體" style:font-name-complex="Times New Roman" fo:font-size="10pt" style:font-size-asian="10pt"/>
    </style:style>
    <style:style style:name="T1371" style:parent-style-name="預設段落字型" style:family="text">
      <style:text-properties style:font-name="標楷體" style:font-name-complex="Times New Roman" fo:font-size="10pt" style:font-size-asian="10pt"/>
    </style:style>
    <style:style style:name="T1372" style:parent-style-name="預設段落字型" style:family="text">
      <style:text-properties style:font-name="標楷體" style:font-name-complex="Times New Roman" fo:font-size="10pt" style:font-size-asian="10pt"/>
    </style:style>
    <style:style style:name="T1373" style:parent-style-name="預設段落字型" style:family="text">
      <style:text-properties style:font-name="標楷體" style:font-name-complex="Times New Roman" fo:font-size="10pt" style:font-size-asian="10pt"/>
    </style:style>
    <style:style style:name="T1374" style:parent-style-name="預設段落字型" style:family="text">
      <style:text-properties style:font-name="標楷體" style:font-name-complex="Times New Roman" fo:font-size="10pt" style:font-size-asian="10pt"/>
    </style:style>
    <style:style style:name="T1375" style:parent-style-name="預設段落字型" style:family="text">
      <style:text-properties style:font-name="標楷體" style:font-name-complex="Times New Roman" fo:font-size="10pt" style:font-size-asian="10pt"/>
    </style:style>
    <style:style style:name="T1376" style:parent-style-name="預設段落字型" style:family="text">
      <style:text-properties style:font-name="標楷體" style:font-name-complex="Times New Roman" fo:font-size="10pt" style:font-size-asian="10pt"/>
    </style:style>
    <style:style style:name="T1377" style:parent-style-name="預設段落字型" style:family="text">
      <style:text-properties style:font-name="標楷體" style:font-name-complex="Times New Roman" fo:font-size="10pt" style:font-size-asian="10pt"/>
    </style:style>
    <style:style style:name="T1378" style:parent-style-name="預設段落字型" style:family="text">
      <style:text-properties style:font-name="標楷體" style:font-name-complex="Times New Roman" fo:font-size="10pt" style:font-size-asian="10pt"/>
    </style:style>
    <style:style style:name="T1379" style:parent-style-name="預設段落字型" style:family="text">
      <style:text-properties style:font-name="標楷體" style:font-name-complex="Times New Roman" fo:font-size="10pt" style:font-size-asian="10pt"/>
    </style:style>
    <style:style style:name="T1380" style:parent-style-name="預設段落字型" style:family="text">
      <style:text-properties style:font-name="標楷體" style:font-name-complex="Times New Roman" fo:font-size="10pt" style:font-size-asian="10pt"/>
    </style:style>
    <style:style style:name="T1381" style:parent-style-name="預設段落字型" style:family="text">
      <style:text-properties style:font-name="標楷體" style:font-name-complex="Times New Roman" fo:font-size="10pt" style:font-size-asian="10pt"/>
    </style:style>
    <style:style style:name="P1382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83" style:parent-style-name="預設段落字型" style:family="text">
      <style:text-properties style:font-name="標楷體" style:font-name-complex="Times New Roman" fo:font-size="10pt" style:font-size-asian="10pt"/>
    </style:style>
    <style:style style:name="T1384" style:parent-style-name="預設段落字型" style:family="text">
      <style:text-properties style:font-name="標楷體" style:font-name-complex="Times New Roman" fo:font-size="10pt" style:font-size-asian="10pt"/>
    </style:style>
    <style:style style:name="T1385" style:parent-style-name="預設段落字型" style:family="text">
      <style:text-properties style:font-name="標楷體" style:font-name-complex="Times New Roman" fo:font-size="10pt" style:font-size-asian="10pt"/>
    </style:style>
    <style:style style:name="T1386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87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88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89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90" style:parent-style-name="預設段落字型" style:family="text">
      <style:text-properties style:font-name="標楷體" style:font-name-complex="Times New Roman" fo:font-size="10pt" style:font-size-asian="10pt"/>
    </style:style>
    <style:style style:name="P1391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92" style:parent-style-name="預設段落字型" style:family="text">
      <style:text-properties style:font-name="標楷體" style:font-name-complex="Times New Roman" fo:font-size="10pt" style:font-size-asian="10pt"/>
    </style:style>
    <style:style style:name="T1393" style:parent-style-name="預設段落字型" style:family="text">
      <style:text-properties style:font-name="標楷體" style:font-name-complex="Times New Roman" fo:font-size="10pt" style:font-size-asian="10pt"/>
    </style:style>
    <style:style style:name="T1394" style:parent-style-name="預設段落字型" style:family="text">
      <style:text-properties style:font-name="標楷體" style:font-name-complex="Times New Roman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97" style:parent-style-name="預設段落字型" style:family="text">
      <style:text-properties style:font-name-asian="標楷體"/>
    </style:style>
    <style:style style:name="P1398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99" style:parent-style-name="預設段落字型" style:family="text">
      <style:text-properties style:font-name-asian="標楷體"/>
    </style:style>
    <style:style style:name="P140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P140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margin-top="0.125in" style:line-height-at-least="0.1666in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 fo:margin-top="0.125in" style:line-height-at-least="0.1666in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ableRow1418" style:family="table-row">
      <style:table-row-properties style:min-row-height="9.3423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標題1" style:family="paragraph">
      <style:paragraph-properties fo:text-align="start" fo:margin-bottom="0in" fo:line-height="100%"/>
    </style:style>
    <style:style style:name="T142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2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23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425" style:family="table-column">
      <style:table-column-properties style:column-width="0.4437in" style:use-optimal-column-width="false"/>
    </style:style>
    <style:style style:name="TableColumn1426" style:family="table-column">
      <style:table-column-properties style:column-width="1.477in" style:use-optimal-column-width="false"/>
    </style:style>
    <style:style style:name="TableColumn1427" style:family="table-column">
      <style:table-column-properties style:column-width="0.0368in" style:use-optimal-column-width="false"/>
    </style:style>
    <style:style style:name="TableColumn1428" style:family="table-column">
      <style:table-column-properties style:column-width="1.575in" style:use-optimal-column-width="false"/>
    </style:style>
    <style:style style:name="TableColumn1429" style:family="table-column">
      <style:table-column-properties style:column-width="0.1979in" style:use-optimal-column-width="false"/>
    </style:style>
    <style:style style:name="TableColumn1430" style:family="table-column">
      <style:table-column-properties style:column-width="1.1437in" style:use-optimal-column-width="false"/>
    </style:style>
    <style:style style:name="TableColumn1431" style:family="table-column">
      <style:table-column-properties style:column-width="0.234in" style:use-optimal-column-width="false"/>
    </style:style>
    <style:style style:name="TableColumn1432" style:family="table-column">
      <style:table-column-properties style:column-width="2.0673in" style:use-optimal-column-width="false"/>
    </style:style>
    <style:style style:name="Table1424" style:family="table">
      <style:table-properties style:width="7.1756in" fo:margin-left="0in" table:align="center"/>
    </style:style>
    <style:style style:name="TableRow1433" style:family="table-row">
      <style:table-row-properties style:min-row-height="0.475in" style:use-optimal-row-height="false" fo:keep-together="always"/>
    </style:style>
    <style:style style:name="TableCell14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5" style:parent-style-name="Table" style:family="paragraph">
      <style:paragraph-properties fo:line-height="0.25in"/>
    </style:style>
    <style:style style:name="T1436" style:parent-style-name="預設段落字型" style:family="text">
      <style:text-properties style:font-name="Times New Roman" style:font-size-complex="12pt"/>
    </style:style>
    <style:style style:name="T1437" style:parent-style-name="預設段落字型" style:family="text">
      <style:text-properties style:font-name="Times New Roman" style:font-size-complex="12pt"/>
    </style:style>
    <style:style style:name="T1438" style:parent-style-name="預設段落字型" style:family="text">
      <style:text-properties style:font-name="Times New Roman" style:font-size-complex="12pt"/>
    </style:style>
    <style:style style:name="T1439" style:parent-style-name="預設段落字型" style:family="text">
      <style:text-properties style:font-name="Times New Roman" style:font-size-complex="12pt"/>
    </style:style>
    <style:style style:name="TableCell14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1" style:parent-style-name="Table" style:family="paragraph">
      <style:paragraph-properties fo:line-height="0.25in"/>
    </style:style>
    <style:style style:name="T1442" style:parent-style-name="預設段落字型" style:family="text">
      <style:text-properties style:font-name="標楷體"/>
    </style:style>
    <style:style style:name="T1443" style:parent-style-name="預設段落字型" style:family="text">
      <style:text-properties style:font-name="Times New Roman" style:font-size-complex="12pt"/>
    </style:style>
    <style:style style:name="T1444" style:parent-style-name="預設段落字型" style:family="text">
      <style:text-properties style:font-name="Times New Roman" style:font-size-complex="12pt"/>
    </style:style>
    <style:style style:name="T1445" style:parent-style-name="預設段落字型" style:family="text">
      <style:text-properties style:font-name="Times New Roman" style:font-size-complex="12pt"/>
    </style:style>
    <style:style style:name="T1446" style:parent-style-name="預設段落字型" style:family="text">
      <style:text-properties style:font-name="Times New Roman" style:font-size-complex="12pt"/>
    </style:style>
    <style:style style:name="T1447" style:parent-style-name="預設段落字型" style:family="text">
      <style:text-properties style:font-name="Times New Roman" style:font-size-complex="12pt"/>
    </style:style>
    <style:style style:name="T1448" style:parent-style-name="預設段落字型" style:family="text">
      <style:text-properties style:font-name="標楷體"/>
    </style:style>
    <style:style style:name="T1449" style:parent-style-name="預設段落字型" style:family="text">
      <style:text-properties style:font-name="Times New Roman" style:font-size-complex="12pt"/>
    </style:style>
    <style:style style:name="T1450" style:parent-style-name="預設段落字型" style:family="text">
      <style:text-properties style:font-name="Times New Roman" style:font-size-complex="12pt"/>
    </style:style>
    <style:style style:name="TableRow1451" style:family="table-row">
      <style:table-row-properties style:min-row-height="0.4722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3" style:parent-style-name="Table" style:family="paragraph">
      <style:paragraph-properties fo:text-align="center" fo:line-height="0.25in"/>
    </style:style>
    <style:style style:name="T1454" style:parent-style-name="預設段落字型" style:family="text">
      <style:text-properties style:font-name="Times New Roman" fo:font-weight="bold" style:font-weight-asian="bold" style:font-size-complex="12pt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6" style:parent-style-name="Table" style:family="paragraph">
      <style:paragraph-properties fo:line-height="0.25in"/>
    </style:style>
    <style:style style:name="T1457" style:parent-style-name="預設段落字型" style:family="text">
      <style:text-properties style:font-name="Times New Roman" style:font-size-complex="12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Table" style:family="paragraph">
      <style:paragraph-properties fo:line-height="0.25in"/>
      <style:text-properties style:font-name="Times New Roman" style:font-size-complex="12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Table" style:family="paragraph">
      <style:paragraph-properties fo:line-height="0.25in"/>
    </style:style>
    <style:style style:name="T1462" style:parent-style-name="預設段落字型" style:family="text">
      <style:text-properties style:font-name="Times New Roman" style:font-size-complex="12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4" style:parent-style-name="Table" style:family="paragraph">
      <style:paragraph-properties fo:line-height="0.25in"/>
      <style:text-properties style:font-name="Times New Roman" style:font-size-complex="12pt"/>
    </style:style>
    <style:style style:name="TableRow1465" style:family="table-row">
      <style:table-row-properties style:min-row-height="0.4722in" style:use-optimal-row-height="false" fo:keep-together="always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Table" style:family="paragraph">
      <style:paragraph-properties fo:line-height="0.25in"/>
    </style:style>
    <style:style style:name="T1468" style:parent-style-name="預設段落字型" style:family="text">
      <style:text-properties style:font-name="Times New Roman" style:font-size-complex="12pt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Table" style:family="paragraph">
      <style:paragraph-properties fo:line-height="0.25in"/>
      <style:text-properties style:font-name="Times New Roman" style:font-size-complex="12pt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Table" style:family="paragraph">
      <style:paragraph-properties fo:line-height="0.25in"/>
    </style:style>
    <style:style style:name="T1473" style:parent-style-name="預設段落字型" style:family="text">
      <style:text-properties style:font-name="Times New Roman" style:font-size-complex="12p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5" style:parent-style-name="Table" style:family="paragraph">
      <style:paragraph-properties fo:line-height="0.25in"/>
      <style:text-properties style:font-name="Times New Roman" style:font-size-complex="12pt"/>
    </style:style>
    <style:style style:name="TableRow1476" style:family="table-row">
      <style:table-row-properties style:min-row-height="0.4722in" style:use-optimal-row-height="false" fo:keep-together="always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8" style:parent-style-name="Table" style:family="paragraph">
      <style:paragraph-properties fo:line-height="0.25in"/>
    </style:style>
    <style:style style:name="T1479" style:parent-style-name="預設段落字型" style:family="text">
      <style:text-properties style:font-name="Times New Roman" style:font-size-complex="12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1" style:parent-style-name="Table" style:family="paragraph">
      <style:paragraph-properties fo:line-height="0.25in"/>
      <style:text-properties style:font-name="Times New Roman" style:font-size-complex="12pt"/>
    </style:style>
    <style:style style:name="TableRow1482" style:family="table-row">
      <style:table-row-properties style:min-row-height="0.4722in" style:use-optimal-row-height="false" fo:keep-together="always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4" style:parent-style-name="Table" style:family="paragraph">
      <style:paragraph-properties fo:line-height="0.25in"/>
    </style:style>
    <style:style style:name="T1485" style:parent-style-name="預設段落字型" style:family="text">
      <style:text-properties style:font-name="Times New Roman" style:font-size-complex="12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Table" style:family="paragraph">
      <style:paragraph-properties fo:line-height="0.25in"/>
    </style:style>
    <style:style style:name="T1488" style:parent-style-name="預設段落字型" style:family="text">
      <style:text-properties style:font-name="Times New Roman" style:font-size-complex="12pt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0" style:parent-style-name="Table" style:family="paragraph">
      <style:paragraph-properties fo:line-height="0.25in"/>
    </style:style>
    <style:style style:name="T1491" style:parent-style-name="預設段落字型" style:family="text">
      <style:text-properties style:font-name="Times New Roman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3" style:parent-style-name="Table" style:family="paragraph">
      <style:paragraph-properties fo:line-height="0.25in"/>
    </style:style>
    <style:style style:name="T1494" style:parent-style-name="預設段落字型" style:family="text">
      <style:text-properties style:font-name="Times New Roman" style:font-size-complex="12pt"/>
    </style:style>
    <style:style style:name="TableRow1495" style:family="table-row">
      <style:table-row-properties style:min-row-height="0.4722in" style:use-optimal-row-height="false" fo:keep-together="always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Table" style:family="paragraph">
      <style:paragraph-properties fo:line-height="0.25in"/>
    </style:style>
    <style:style style:name="T1498" style:parent-style-name="預設段落字型" style:family="text">
      <style:text-properties style:font-name="Times New Roman"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0" style:parent-style-name="Table" style:family="paragraph">
      <style:paragraph-properties fo:line-height="0.25in"/>
      <style:text-properties style:font-name="Times New Roman" style:font-size-complex="12pt"/>
    </style:style>
    <style:style style:name="TableRow1501" style:family="table-row">
      <style:table-row-properties style:min-row-height="0.5263in" style:use-optimal-row-height="false" fo:keep-together="always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3" style:parent-style-name="Table" style:family="paragraph">
      <style:paragraph-properties fo:line-height="0.25in"/>
    </style:style>
    <style:style style:name="T1504" style:parent-style-name="預設段落字型" style:family="text">
      <style:text-properties style:font-name="Times New Roman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6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507" style:parent-style-name="預設段落字型" style:family="text">
      <style:text-properties style:font-name="標楷體"/>
    </style:style>
    <style:style style:name="T1508" style:parent-style-name="預設段落字型" style:family="text">
      <style:text-properties style:font-name="Times New Roman" fo:letter-spacing="-0.0069in" style:font-size-complex="12pt"/>
    </style:style>
    <style:style style:name="T1509" style:parent-style-name="預設段落字型" style:family="text">
      <style:text-properties style:font-name="Times New Roman" fo:letter-spacing="-0.0069in" style:font-size-complex="12pt"/>
    </style:style>
    <style:style style:name="T1510" style:parent-style-name="預設段落字型" style:family="text">
      <style:text-properties style:font-name="標楷體"/>
    </style:style>
    <style:style style:name="T1511" style:parent-style-name="預設段落字型" style:family="text">
      <style:text-properties style:font-name="Times New Roman" fo:letter-spacing="-0.0069in" style:font-size-complex="12pt"/>
    </style:style>
    <style:style style:name="P1512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513" style:parent-style-name="預設段落字型" style:family="text">
      <style:text-properties style:font-name="標楷體"/>
    </style:style>
    <style:style style:name="T1514" style:parent-style-name="預設段落字型" style:family="text">
      <style:text-properties style:font-name="Times New Roman" fo:letter-spacing="-0.0069in" style:font-size-complex="12pt"/>
    </style:style>
    <style:style style:name="T1515" style:parent-style-name="預設段落字型" style:family="text">
      <style:text-properties style:font-name="Times New Roman" fo:letter-spacing="-0.0069in" style:font-size-complex="12pt"/>
    </style:style>
    <style:style style:name="T1516" style:parent-style-name="預設段落字型" style:family="text">
      <style:text-properties style:font-name="標楷體"/>
    </style:style>
    <style:style style:name="T1517" style:parent-style-name="預設段落字型" style:family="text">
      <style:text-properties style:font-name="Times New Roman" fo:letter-spacing="-0.0069in" style:font-size-complex="12pt"/>
    </style:style>
    <style:style style:name="TableRow1518" style:family="table-row">
      <style:table-row-properties style:min-row-height="0.4722in" style:use-optimal-row-height="false" fo:keep-together="always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0" style:parent-style-name="Table" style:family="paragraph">
      <style:paragraph-properties fo:text-align="center" fo:line-height="0.25in"/>
    </style:style>
    <style:style style:name="T1521" style:parent-style-name="預設段落字型" style:family="text">
      <style:text-properties style:font-name="Times New Roman" fo:font-weight="bold" style:font-weight-asian="bold" style:font-size-complex="12pt"/>
    </style:style>
    <style:style style:name="TableCell1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3" style:parent-style-name="Table" style:family="paragraph">
      <style:paragraph-properties fo:line-height="0.25in"/>
    </style:style>
    <style:style style:name="T1524" style:parent-style-name="預設段落字型" style:family="text">
      <style:text-properties style:font-name="Times New Roman" style:font-size-complex="12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6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527" style:parent-style-name="預設段落字型" style:family="text">
      <style:text-properties style:font-name="Times New Roman" fo:letter-spacing="-0.0069in" style:font-size-complex="12pt"/>
    </style:style>
    <style:style style:name="TableRow1528" style:family="table-row">
      <style:table-row-properties style:min-row-height="0.4722in" style:use-optimal-row-height="false" fo:keep-together="always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0" style:parent-style-name="Table" style:family="paragraph">
      <style:paragraph-properties fo:line-height="0.25in"/>
    </style:style>
    <style:style style:name="T1531" style:parent-style-name="預設段落字型" style:family="text">
      <style:text-properties style:font-name="Times New Roman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3" style:parent-style-name="Table" style:family="paragraph">
      <style:paragraph-properties fo:line-height="0.25in"/>
      <style:text-properties style:font-name="Times New Roman" style:font-size-complex="12pt"/>
    </style:style>
    <style:style style:name="TableRow1534" style:family="table-row">
      <style:table-row-properties style:min-row-height="0.4722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6" style:parent-style-name="Table" style:family="paragraph">
      <style:paragraph-properties fo:line-height="0.25in"/>
    </style:style>
    <style:style style:name="T1537" style:parent-style-name="預設段落字型" style:family="text">
      <style:text-properties style:font-name="Times New Roman" style:font-size-complex="12pt"/>
    </style:style>
    <style:style style:name="TableCell1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9" style:parent-style-name="Table" style:family="paragraph">
      <style:paragraph-properties fo:line-height="0.25in"/>
      <style:text-properties style:font-name="Times New Roman" style:font-size-complex="12pt"/>
    </style:style>
    <style:style style:name="TableCell1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1" style:parent-style-name="Table" style:family="paragraph">
      <style:paragraph-properties fo:line-height="0.25in"/>
    </style:style>
    <style:style style:name="T1542" style:parent-style-name="預設段落字型" style:family="text">
      <style:text-properties style:font-name="Times New Roman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4" style:parent-style-name="Table" style:family="paragraph">
      <style:paragraph-properties fo:line-height="0.25in"/>
      <style:text-properties style:font-name="Times New Roman" style:font-size-complex="12pt"/>
    </style:style>
    <style:style style:name="TableRow1545" style:family="table-row">
      <style:table-row-properties style:min-row-height="0.4722in" style:use-optimal-row-height="false" fo:keep-together="always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7" style:parent-style-name="Table" style:family="paragraph">
      <style:paragraph-properties fo:line-height="0.25in"/>
    </style:style>
    <style:style style:name="T1548" style:parent-style-name="預設段落字型" style:family="text">
      <style:text-properties style:font-name="Times New Roman" style:font-size-complex="12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Table" style:family="paragraph">
      <style:paragraph-properties fo:line-height="0.25in"/>
    </style:style>
    <style:style style:name="T1551" style:parent-style-name="預設段落字型" style:family="text">
      <style:text-properties style:font-name="Times New Roman" style:font-size-complex="12pt"/>
    </style:style>
    <style:style style:name="TableCell1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3" style:parent-style-name="Table" style:family="paragraph">
      <style:paragraph-properties fo:line-height="0.25in"/>
    </style:style>
    <style:style style:name="T1554" style:parent-style-name="預設段落字型" style:family="text">
      <style:text-properties style:font-name="Times New Roman"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6" style:parent-style-name="Table" style:family="paragraph">
      <style:paragraph-properties fo:line-height="0.25in"/>
    </style:style>
    <style:style style:name="T1557" style:parent-style-name="預設段落字型" style:family="text">
      <style:text-properties style:font-name="Times New Roman" style:font-size-complex="12pt"/>
    </style:style>
    <style:style style:name="TableRow1558" style:family="table-row">
      <style:table-row-properties style:min-row-height="0.827in" style:use-optimal-row-height="false" fo:keep-together="always"/>
    </style:style>
    <style:style style:name="TableCell1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0" style:parent-style-name="Table" style:family="paragraph">
      <style:paragraph-properties fo:line-height="0.25in"/>
    </style:style>
    <style:style style:name="T1561" style:parent-style-name="預設段落字型" style:family="text">
      <style:text-properties style:font-name="Times New Roman" style:font-size-complex="12pt"/>
    </style:style>
    <style:style style:name="P1562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563" style:family="table-row">
      <style:table-row-properties style:min-row-height="0.4722in" style:use-optimal-row-height="false" fo:keep-together="always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Table" style:family="paragraph">
      <style:paragraph-properties fo:text-align="center" fo:line-height="0.25in"/>
    </style:style>
    <style:style style:name="T1566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8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69" style:parent-style-name="預設段落字型" style:family="text">
      <style:text-properties style:font-name="Times New Roman" style:font-size-complex="12pt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1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72" style:parent-style-name="預設段落字型" style:family="text">
      <style:text-properties style:font-name="Times New Roman" style:font-size-complex="12pt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4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75" style:parent-style-name="預設段落字型" style:family="text">
      <style:text-properties style:font-name="Times New Roman" style:font-size-complex="12pt"/>
    </style:style>
    <style:style style:name="T1576" style:parent-style-name="預設段落字型" style:family="text">
      <style:text-properties style:font-name="Times New Roman" style:font-size-complex="12pt"/>
    </style:style>
    <style:style style:name="T1577" style:parent-style-name="預設段落字型" style:family="text">
      <style:text-properties style:font-name="Times New Roman" style:font-size-complex="12pt"/>
    </style:style>
    <style:style style:name="T1578" style:parent-style-name="預設段落字型" style:family="text">
      <style:text-properties style:font-name="Times New Roman" style:font-size-complex="12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0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81" style:parent-style-name="預設段落字型" style:family="text">
      <style:text-properties style:font-name="Times New Roman"/>
    </style:style>
    <style:style style:name="T1582" style:parent-style-name="預設段落字型" style:family="text">
      <style:text-properties style:font-name="Times New Roman"/>
    </style:style>
    <style:style style:name="T1583" style:parent-style-name="預設段落字型" style:family="text">
      <style:text-properties style:font-name="Times New Roman"/>
    </style:style>
    <style:style style:name="T1584" style:parent-style-name="預設段落字型" style:family="text">
      <style:text-properties style:font-name="Times New Roman"/>
    </style:style>
    <style:style style:name="T1585" style:parent-style-name="預設段落字型" style:family="text">
      <style:text-properties style:font-name="Times New Roman"/>
    </style:style>
    <style:style style:name="T1586" style:parent-style-name="預設段落字型" style:family="text">
      <style:text-properties style:font-name="Times New Roman"/>
    </style:style>
    <style:style style:name="T1587" style:parent-style-name="預設段落字型" style:family="text">
      <style:text-properties style:font-name="Times New Roman"/>
    </style:style>
    <style:style style:name="T1588" style:parent-style-name="預設段落字型" style:family="text">
      <style:text-properties style:font-name="Times New Roman"/>
    </style:style>
    <style:style style:name="T1589" style:parent-style-name="預設段落字型" style:family="text">
      <style:text-properties style:font-name="Times New Roman"/>
    </style:style>
    <style:style style:name="TableRow1590" style:family="table-row">
      <style:table-row-properties style:min-row-height="0.4722in" style:use-optimal-row-height="false" fo:keep-together="always"/>
    </style:style>
    <style:style style:name="TableCell1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2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93" style:parent-style-name="預設段落字型" style:family="text">
      <style:text-properties style:font-name="Times New Roman" style:font-size-complex="12pt"/>
    </style:style>
    <style:style style:name="T1594" style:parent-style-name="預設段落字型" style:family="text">
      <style:text-properties style:font-name="Times New Roman" style:font-size-complex="12pt"/>
    </style:style>
    <style:style style:name="TableCell1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6" style:parent-style-name="Table" style:family="paragraph">
      <style:paragraph-properties fo:text-align="end" fo:line-height="0.25in"/>
    </style:style>
    <style:style style:name="T1597" style:parent-style-name="預設段落字型" style:family="text">
      <style:text-properties style:font-name="Times New Roman" style:font-size-complex="12pt"/>
    </style:style>
    <style:style style:name="TableCell15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0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1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02" style:family="table-row">
      <style:table-row-properties style:min-row-height="0.4722in" style:use-optimal-row-height="false" fo:keep-together="always"/>
    </style:style>
    <style:style style:name="TableCell16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4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605" style:parent-style-name="預設段落字型" style:family="text">
      <style:text-properties style:font-name="Times New Roman" style:font-size-complex="12pt"/>
    </style:style>
    <style:style style:name="T1606" style:parent-style-name="預設段落字型" style:family="text">
      <style:text-properties style:font-name="Times New Roman" style:font-size-complex="12pt"/>
    </style:style>
    <style:style style:name="TableCell16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8" style:parent-style-name="Table" style:family="paragraph">
      <style:paragraph-properties fo:text-align="end" fo:line-height="0.25in"/>
    </style:style>
    <style:style style:name="T1609" style:parent-style-name="預設段落字型" style:family="text">
      <style:text-properties style:font-name="Times New Roman" style:font-size-complex="12pt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1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1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Standard" style:family="paragraph">
      <style:text-properties style:font-name-asian="標楷體" style:letter-kerning="false"/>
    </style:style>
    <style:style style:name="TableRow1614" style:family="table-row">
      <style:table-row-properties style:min-row-height="0.4722in" style:use-optimal-row-height="false" fo:keep-together="always"/>
    </style:style>
    <style:style style:name="TableCell16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6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61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0" style:parent-style-name="Table" style:family="paragraph">
      <style:paragraph-properties fo:text-align="end" fo:line-height="0.25in"/>
    </style:style>
    <style:style style:name="T1621" style:parent-style-name="預設段落字型" style:family="text">
      <style:text-properties style:font-name="Times New Roman" style:font-size-complex="12pt"/>
    </style:style>
    <style:style style:name="TableCell16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2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5" style:parent-style-name="Standard" style:family="paragraph">
      <style:text-properties style:font-name-asian="標楷體" style:letter-kerning="false"/>
    </style:style>
    <style:style style:name="TableRow1626" style:family="table-row">
      <style:table-row-properties style:min-row-height="0.575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8" style:parent-style-name="Table" style:family="paragraph">
      <style:paragraph-properties fo:text-align="center" fo:line-height="0.25in"/>
    </style:style>
    <style:style style:name="T1629" style:parent-style-name="預設段落字型" style:family="text">
      <style:text-properties style:font-name="Times New Roman" style:font-size-complex="12pt"/>
    </style:style>
    <style:style style:name="P1630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31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32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33" style:parent-style-name="標題1" style:family="paragraph">
      <style:paragraph-properties fo:text-align="start" fo:margin-bottom="0in" fo:line-height="100%"/>
    </style:style>
    <style:style style:name="T1634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35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36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37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38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3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641" style:family="table-column">
      <style:table-column-properties style:column-width="7.2534in" style:use-optimal-column-width="false"/>
    </style:style>
    <style:style style:name="Table1640" style:family="table">
      <style:table-properties style:width="7.2534in" fo:margin-left="0in" table:align="center"/>
    </style:style>
    <style:style style:name="TableRow1642" style:family="table-row">
      <style:table-row-properties style:min-row-height="0.3687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4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5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6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55" style:family="table-row">
      <style:table-row-properties style:min-row-height="0.3687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7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58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9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6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71" style:family="table-row">
      <style:table-row-properties style:min-row-height="0.3687in" style:use-optimal-row-height="false" fo:keep-together="always"/>
    </style:style>
    <style:style style:name="TableCell167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3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5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7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84" style:family="table-row">
      <style:table-row-properties style:min-row-height="0.3687in"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87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8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9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9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9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9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9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97" style:family="table-row">
      <style:table-row-properties style:min-row-height="0.3333in" style:use-optimal-row-height="false" fo:keep-together="always"/>
    </style:style>
    <style:style style:name="TableCell16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9" style:parent-style-name="Table" style:family="paragraph">
      <style:paragraph-properties fo:text-align="start" fo:line-height="0.25in"/>
    </style:style>
    <style:style style:name="T1700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01" style:parent-style-name="Table" style:family="paragraph">
      <style:paragraph-properties fo:text-align="start" fo:line-height="0.25in"/>
    </style:style>
    <style:style style:name="T170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705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706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707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708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709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710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1" style:parent-style-name="預設段落字型" style:family="text">
      <style:text-properties style:font-name="標楷體" style:font-name-complex="Times New Roman" fo:font-size="10pt" style:font-size-asian="10pt"/>
    </style:style>
    <style:style style:name="T1712" style:parent-style-name="預設段落字型" style:family="text">
      <style:text-properties style:font-name="標楷體" style:font-name-complex="Times New Roman" fo:font-size="10pt" style:font-size-asian="10pt"/>
    </style:style>
    <style:style style:name="T1713" style:parent-style-name="預設段落字型" style:family="text">
      <style:text-properties style:font-name="標楷體" style:font-name-complex="Times New Roman" fo:font-size="10pt" style:font-size-asian="10pt"/>
    </style:style>
    <style:style style:name="T1714" style:parent-style-name="預設段落字型" style:family="text">
      <style:text-properties style:font-name="標楷體" style:font-name-complex="Times New Roman" fo:font-size="10pt" style:font-size-asian="10pt"/>
    </style:style>
    <style:style style:name="T1715" style:parent-style-name="預設段落字型" style:family="text">
      <style:text-properties style:font-name="標楷體" style:font-name-complex="Times New Roman" fo:font-size="10pt" style:font-size-asian="10pt"/>
    </style:style>
    <style:style style:name="T1716" style:parent-style-name="預設段落字型" style:family="text">
      <style:text-properties style:font-name="標楷體" style:font-name-complex="Times New Roman" fo:font-size="10pt" style:font-size-asian="10pt"/>
    </style:style>
    <style:style style:name="T1717" style:parent-style-name="預設段落字型" style:family="text">
      <style:text-properties style:font-name="標楷體" style:font-name-complex="Times New Roman" fo:font-size="10pt" style:font-size-asian="10pt"/>
    </style:style>
    <style:style style:name="T1718" style:parent-style-name="預設段落字型" style:family="text">
      <style:text-properties style:font-name="標楷體" style:font-name-complex="Times New Roman" fo:font-size="10pt" style:font-size-asian="10pt"/>
    </style:style>
    <style:style style:name="T1719" style:parent-style-name="預設段落字型" style:family="text">
      <style:text-properties style:font-name="標楷體" style:font-name-complex="Times New Roman" fo:font-size="10pt" style:font-size-asian="10pt"/>
    </style:style>
    <style:style style:name="T1720" style:parent-style-name="預設段落字型" style:family="text">
      <style:text-properties style:font-name="標楷體" style:font-name-complex="Times New Roman" fo:font-size="10pt" style:font-size-asian="10pt"/>
    </style:style>
    <style:style style:name="T1721" style:parent-style-name="預設段落字型" style:family="text">
      <style:text-properties style:font-name="標楷體" style:font-name-complex="Times New Roman" fo:font-size="10pt" style:font-size-asian="10pt"/>
    </style:style>
    <style:style style:name="T1722" style:parent-style-name="預設段落字型" style:family="text">
      <style:text-properties style:font-name="標楷體" style:font-name-complex="Times New Roman" fo:font-size="10pt" style:font-size-asian="10pt"/>
    </style:style>
    <style:style style:name="T1723" style:parent-style-name="預設段落字型" style:family="text">
      <style:text-properties style:font-name="標楷體" style:font-name-complex="Times New Roman" fo:font-size="10pt" style:font-size-asian="10pt"/>
    </style:style>
    <style:style style:name="T1724" style:parent-style-name="預設段落字型" style:family="text">
      <style:text-properties style:font-name="標楷體" style:font-name-complex="Times New Roman" fo:font-size="10pt" style:font-size-asian="10pt"/>
    </style:style>
    <style:style style:name="T1725" style:parent-style-name="預設段落字型" style:family="text">
      <style:text-properties style:font-name="標楷體" style:font-name-complex="Times New Roman" fo:font-size="10pt" style:font-size-asian="10pt"/>
    </style:style>
    <style:style style:name="T1726" style:parent-style-name="預設段落字型" style:family="text">
      <style:text-properties style:font-name="標楷體" style:font-name-complex="Times New Roman" fo:font-size="10pt" style:font-size-asian="10pt"/>
    </style:style>
    <style:style style:name="T1727" style:parent-style-name="預設段落字型" style:family="text">
      <style:text-properties style:font-name="標楷體" style:font-name-complex="Times New Roman" fo:font-size="10pt" style:font-size-asian="10pt"/>
    </style:style>
    <style:style style:name="T1728" style:parent-style-name="預設段落字型" style:family="text">
      <style:text-properties style:font-name="標楷體" style:font-name-complex="Times New Roman" fo:font-size="10pt" style:font-size-asian="10pt"/>
    </style:style>
    <style:style style:name="T1729" style:parent-style-name="預設段落字型" style:family="text">
      <style:text-properties style:font-name="標楷體" style:font-name-complex="Times New Roman" fo:font-size="10pt" style:font-size-asian="10pt"/>
    </style:style>
    <style:style style:name="P1730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31" style:parent-style-name="預設段落字型" style:family="text">
      <style:text-properties style:font-name="標楷體" style:font-name-complex="Times New Roman" fo:font-size="10pt" style:font-size-asian="10pt"/>
    </style:style>
    <style:style style:name="T1732" style:parent-style-name="預設段落字型" style:family="text">
      <style:text-properties style:font-name="標楷體" style:font-name-complex="Times New Roman" fo:font-size="10pt" style:font-size-asian="10pt"/>
    </style:style>
    <style:style style:name="T1733" style:parent-style-name="預設段落字型" style:family="text">
      <style:text-properties style:font-name="標楷體" style:font-name-complex="Times New Roman" fo:font-size="10pt" style:font-size-asian="10pt"/>
    </style:style>
    <style:style style:name="P1734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35" style:parent-style-name="預設段落字型" style:family="text">
      <style:text-properties style:font-name="標楷體" style:font-name-complex="Times New Roman" fo:font-size="10pt" style:font-size-asian="10pt"/>
    </style:style>
    <style:style style:name="T1736" style:parent-style-name="預設段落字型" style:family="text">
      <style:text-properties style:font-name="標楷體" style:font-name-complex="Times New Roman" fo:font-size="10pt" style:font-size-asian="10pt"/>
    </style:style>
    <style:style style:name="T1737" style:parent-style-name="預設段落字型" style:family="text">
      <style:text-properties style:font-name="標楷體" style:font-name-complex="Times New Roman" fo:font-size="10pt" style:font-size-asian="10pt"/>
    </style:style>
    <style:style style:name="T1738" style:parent-style-name="預設段落字型" style:family="text">
      <style:text-properties style:font-name="標楷體" style:font-name-complex="Times New Roman" fo:font-size="10pt" style:font-size-asian="10pt"/>
    </style:style>
    <style:style style:name="T1739" style:parent-style-name="預設段落字型" style:family="text">
      <style:text-properties style:font-name="標楷體" style:font-name-complex="Times New Roman" fo:font-size="10pt" style:font-size-asian="10pt"/>
    </style:style>
    <style:style style:name="T1740" style:parent-style-name="預設段落字型" style:family="text">
      <style:text-properties style:font-name="標楷體" style:font-name-complex="Times New Roman" fo:font-size="10pt" style:font-size-asian="10pt"/>
    </style:style>
    <style:style style:name="T1741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1742" style:parent-style-name="Table" style:family="paragraph">
      <style:paragraph-properties fo:widows="2" fo:orphans="2" fo:text-align="start" fo:line-height="0.1666in" fo:margin-left="0.375in" fo:margin-right="0.7541in" fo:text-indent="-0.325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743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744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標題1" style:family="paragraph">
      <style:paragraph-properties fo:text-align="start" fo:margin-bottom="0in" fo:line-height="100%"/>
    </style:style>
    <style:style style:name="T1747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48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4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751" style:family="table-column">
      <style:table-column-properties style:column-width="0.4437in" style:use-optimal-column-width="false"/>
    </style:style>
    <style:style style:name="TableColumn1752" style:family="table-column">
      <style:table-column-properties style:column-width="1.1812in" style:use-optimal-column-width="false"/>
    </style:style>
    <style:style style:name="TableColumn1753" style:family="table-column">
      <style:table-column-properties style:column-width="0.2951in" style:use-optimal-column-width="false"/>
    </style:style>
    <style:style style:name="TableColumn1754" style:family="table-column">
      <style:table-column-properties style:column-width="0.8861in" style:use-optimal-column-width="false"/>
    </style:style>
    <style:style style:name="TableColumn1755" style:family="table-column">
      <style:table-column-properties style:column-width="1.3791in" style:use-optimal-column-width="false"/>
    </style:style>
    <style:style style:name="TableColumn1756" style:family="table-column">
      <style:table-column-properties style:column-width="0.1729in" style:use-optimal-column-width="false"/>
    </style:style>
    <style:style style:name="TableColumn1757" style:family="table-column">
      <style:table-column-properties style:column-width="0.5159in" style:use-optimal-column-width="false"/>
    </style:style>
    <style:style style:name="TableColumn1758" style:family="table-column">
      <style:table-column-properties style:column-width="1.0368in" style:use-optimal-column-width="false"/>
    </style:style>
    <style:style style:name="TableColumn1759" style:family="table-column">
      <style:table-column-properties style:column-width="1.1319in" style:use-optimal-column-width="false"/>
    </style:style>
    <style:style style:name="Table1750" style:family="table">
      <style:table-properties style:width="7.043in" fo:margin-left="0in" table:align="center"/>
    </style:style>
    <style:style style:name="TableRow1760" style:family="table-row">
      <style:table-row-properties style:min-row-height="0.3687in" style:use-optimal-row-height="false" fo:keep-together="always"/>
    </style:style>
    <style:style style:name="TableCell17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2" style:parent-style-name="Table" style:family="paragraph">
      <style:paragraph-properties fo:line-height="0.25in"/>
    </style:style>
    <style:style style:name="T1763" style:parent-style-name="預設段落字型" style:family="text">
      <style:text-properties style:font-name="Times New Roman" style:font-size-complex="12pt"/>
    </style:style>
    <style:style style:name="T1764" style:parent-style-name="預設段落字型" style:family="text">
      <style:text-properties style:font-name="Times New Roman" style:font-size-complex="12pt"/>
    </style:style>
    <style:style style:name="T1765" style:parent-style-name="預設段落字型" style:family="text">
      <style:text-properties style:font-name="Times New Roman" style:font-size-complex="12pt"/>
    </style:style>
    <style:style style:name="T1766" style:parent-style-name="預設段落字型" style:family="text">
      <style:text-properties style:font-name="Times New Roman" style:font-size-complex="12pt"/>
    </style:style>
    <style:style style:name="TableCell17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8" style:parent-style-name="Table" style:family="paragraph">
      <style:paragraph-properties fo:line-height="0.25in"/>
    </style:style>
    <style:style style:name="T1769" style:parent-style-name="預設段落字型" style:family="text">
      <style:text-properties style:font-name="標楷體"/>
    </style:style>
    <style:style style:name="T1770" style:parent-style-name="預設段落字型" style:family="text">
      <style:text-properties style:font-name="Times New Roman" style:font-size-complex="12pt"/>
    </style:style>
    <style:style style:name="T1771" style:parent-style-name="預設段落字型" style:family="text">
      <style:text-properties style:font-name="Times New Roman" style:font-size-complex="12pt"/>
    </style:style>
    <style:style style:name="T1772" style:parent-style-name="預設段落字型" style:family="text">
      <style:text-properties style:font-name="Times New Roman" style:font-size-complex="12pt"/>
    </style:style>
    <style:style style:name="T1773" style:parent-style-name="預設段落字型" style:family="text">
      <style:text-properties style:font-name="Times New Roman" style:font-size-complex="12pt"/>
    </style:style>
    <style:style style:name="T1774" style:parent-style-name="預設段落字型" style:family="text">
      <style:text-properties style:font-name="Times New Roman" style:font-size-complex="12pt"/>
    </style:style>
    <style:style style:name="T1775" style:parent-style-name="預設段落字型" style:family="text">
      <style:text-properties style:font-name="標楷體"/>
    </style:style>
    <style:style style:name="T1776" style:parent-style-name="預設段落字型" style:family="text">
      <style:text-properties style:font-name="Times New Roman" style:font-size-complex="12pt"/>
    </style:style>
    <style:style style:name="T1777" style:parent-style-name="預設段落字型" style:family="text">
      <style:text-properties style:font-name="Times New Roman" style:font-size-complex="12pt"/>
    </style:style>
    <style:style style:name="TableRow1778" style:family="table-row">
      <style:table-row-properties style:min-row-height="0.3687in" style:use-optimal-row-height="false" fo:keep-together="always"/>
    </style:style>
    <style:style style:name="TableCell1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0" style:parent-style-name="Table" style:family="paragraph">
      <style:paragraph-properties fo:text-align="center" fo:line-height="0.25in"/>
    </style:style>
    <style:style style:name="T1781" style:parent-style-name="預設段落字型" style:family="text">
      <style:text-properties style:font-name="Times New Roman" fo:font-weight="bold" style:font-weight-asian="bold" style:font-size-complex="12pt"/>
    </style:style>
    <style:style style:name="TableCell1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3" style:parent-style-name="Table" style:family="paragraph">
      <style:paragraph-properties fo:line-height="0.25in"/>
    </style:style>
    <style:style style:name="T1784" style:parent-style-name="預設段落字型" style:family="text">
      <style:text-properties style:font-name="Times New Roman" style:font-size-complex="12pt"/>
    </style:style>
    <style:style style:name="TableCell1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6" style:parent-style-name="Table" style:family="paragraph">
      <style:paragraph-properties fo:line-height="0.25in"/>
      <style:text-properties style:font-name="Times New Roman" style:font-size-complex="12pt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8" style:parent-style-name="Table" style:family="paragraph">
      <style:paragraph-properties fo:line-height="0.25in"/>
    </style:style>
    <style:style style:name="T1789" style:parent-style-name="預設段落字型" style:family="text">
      <style:text-properties style:font-name="Times New Roman" style:font-size-complex="12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1" style:parent-style-name="Table" style:family="paragraph">
      <style:paragraph-properties fo:line-height="0.25in"/>
      <style:text-properties style:font-name="Times New Roman" style:font-size-complex="12pt"/>
    </style:style>
    <style:style style:name="TableRow1792" style:family="table-row">
      <style:table-row-properties style:min-row-height="0.3687in" style:use-optimal-row-height="false" fo:keep-together="always"/>
    </style:style>
    <style:style style:name="TableCell1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4" style:parent-style-name="Table" style:family="paragraph">
      <style:paragraph-properties fo:line-height="0.25in"/>
    </style:style>
    <style:style style:name="T1795" style:parent-style-name="預設段落字型" style:family="text">
      <style:text-properties style:font-name="Times New Roman" style:font-size-complex="12pt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Table" style:family="paragraph">
      <style:paragraph-properties fo:line-height="0.25in"/>
      <style:text-properties style:font-name="Times New Roman" style:font-size-complex="12pt"/>
    </style:style>
    <style:style style:name="TableCell1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9" style:parent-style-name="Table" style:family="paragraph">
      <style:paragraph-properties fo:line-height="0.25in"/>
    </style:style>
    <style:style style:name="T1800" style:parent-style-name="預設段落字型" style:family="text">
      <style:text-properties style:font-name="Times New Roman" style:font-size-complex="12pt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2" style:parent-style-name="Table" style:family="paragraph">
      <style:paragraph-properties fo:line-height="0.25in"/>
      <style:text-properties style:font-name="Times New Roman" style:font-size-complex="12pt"/>
    </style:style>
    <style:style style:name="TableRow1803" style:family="table-row">
      <style:table-row-properties style:min-row-height="0.3548in" style:use-optimal-row-height="false" fo:keep-together="always"/>
    </style:style>
    <style:style style:name="TableCell1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5" style:parent-style-name="Table" style:family="paragraph">
      <style:paragraph-properties fo:line-height="0.25in"/>
    </style:style>
    <style:style style:name="T1806" style:parent-style-name="預設段落字型" style:family="text">
      <style:text-properties style:font-name="Times New Roman" style:font-size-complex="12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8" style:parent-style-name="Table" style:family="paragraph">
      <style:paragraph-properties fo:line-height="0.25in"/>
      <style:text-properties style:font-name="Times New Roman" style:font-size-complex="12pt"/>
    </style:style>
    <style:style style:name="TableRow1809" style:family="table-row">
      <style:table-row-properties style:min-row-height="0.3604in" style:use-optimal-row-height="false" fo:keep-together="always"/>
    </style:style>
    <style:style style:name="TableCell1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1" style:parent-style-name="Table" style:family="paragraph">
      <style:paragraph-properties fo:line-height="0.25in"/>
    </style:style>
    <style:style style:name="T1812" style:parent-style-name="預設段落字型" style:family="text">
      <style:text-properties style:font-name="Times New Roman" style:font-size-complex="12pt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Table" style:family="paragraph">
      <style:paragraph-properties fo:line-height="0.25in"/>
    </style:style>
    <style:style style:name="T1815" style:parent-style-name="預設段落字型" style:family="text">
      <style:text-properties style:font-name="Times New Roman" style:font-size-complex="12pt"/>
    </style:style>
    <style:style style:name="TableCell1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7" style:parent-style-name="Table" style:family="paragraph">
      <style:paragraph-properties fo:line-height="0.25in"/>
    </style:style>
    <style:style style:name="T1818" style:parent-style-name="預設段落字型" style:family="text">
      <style:text-properties style:font-name="Times New Roman" style:font-size-complex="12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0" style:parent-style-name="Table" style:family="paragraph">
      <style:paragraph-properties fo:line-height="0.25in"/>
    </style:style>
    <style:style style:name="T1821" style:parent-style-name="預設段落字型" style:family="text">
      <style:text-properties style:font-name="Times New Roman" style:font-size-complex="12pt"/>
    </style:style>
    <style:style style:name="TableRow1822" style:family="table-row">
      <style:table-row-properties style:min-row-height="0.3756in" style:use-optimal-row-height="false" fo:keep-together="always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Table" style:family="paragraph">
      <style:paragraph-properties fo:line-height="0.25in"/>
    </style:style>
    <style:style style:name="T1825" style:parent-style-name="預設段落字型" style:family="text">
      <style:text-properties style:font-name="Times New Roman" style:font-size-complex="12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7" style:parent-style-name="Table" style:family="paragraph">
      <style:paragraph-properties fo:line-height="0.25in"/>
      <style:text-properties style:font-name="Times New Roman" style:font-size-complex="12pt"/>
    </style:style>
    <style:style style:name="TableRow1828" style:family="table-row">
      <style:table-row-properties style:min-row-height="0.3687in" style:use-optimal-row-height="false" fo:keep-together="always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0" style:parent-style-name="Table" style:family="paragraph">
      <style:paragraph-properties fo:line-height="0.25in"/>
    </style:style>
    <style:style style:name="T1831" style:parent-style-name="預設段落字型" style:family="text">
      <style:text-properties style:font-name="Times New Roman" style:font-size-complex="12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3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834" style:parent-style-name="預設段落字型" style:family="text">
      <style:text-properties style:font-name="標楷體"/>
    </style:style>
    <style:style style:name="T1835" style:parent-style-name="預設段落字型" style:family="text">
      <style:text-properties style:font-name="Times New Roman" fo:letter-spacing="-0.0069in" style:font-size-complex="12pt"/>
    </style:style>
    <style:style style:name="T1836" style:parent-style-name="預設段落字型" style:family="text">
      <style:text-properties style:font-name="Times New Roman" fo:letter-spacing="-0.0069in" style:font-size-complex="12pt"/>
    </style:style>
    <style:style style:name="T1837" style:parent-style-name="預設段落字型" style:family="text">
      <style:text-properties style:font-name="標楷體"/>
    </style:style>
    <style:style style:name="T1838" style:parent-style-name="預設段落字型" style:family="text">
      <style:text-properties style:font-name="Times New Roman" fo:letter-spacing="-0.0069in" style:font-size-complex="12pt"/>
    </style:style>
    <style:style style:name="P1839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840" style:parent-style-name="預設段落字型" style:family="text">
      <style:text-properties style:font-name="標楷體"/>
    </style:style>
    <style:style style:name="T1841" style:parent-style-name="預設段落字型" style:family="text">
      <style:text-properties style:font-name="Times New Roman" fo:letter-spacing="-0.0069in" style:font-size-complex="12pt"/>
    </style:style>
    <style:style style:name="T1842" style:parent-style-name="預設段落字型" style:family="text">
      <style:text-properties style:font-name="Times New Roman" fo:letter-spacing="-0.0069in" style:font-size-complex="12pt"/>
    </style:style>
    <style:style style:name="T1843" style:parent-style-name="預設段落字型" style:family="text">
      <style:text-properties style:font-name="標楷體"/>
    </style:style>
    <style:style style:name="T1844" style:parent-style-name="預設段落字型" style:family="text">
      <style:text-properties style:font-name="Times New Roman" fo:letter-spacing="-0.0069in" style:font-size-complex="12pt"/>
    </style:style>
    <style:style style:name="TableRow1845" style:family="table-row">
      <style:table-row-properties style:min-row-height="0.3687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7" style:parent-style-name="Table" style:family="paragraph">
      <style:paragraph-properties fo:text-align="center" fo:line-height="0.25in"/>
    </style:style>
    <style:style style:name="T1848" style:parent-style-name="預設段落字型" style:family="text">
      <style:text-properties style:font-name="Times New Roman" fo:font-weight="bold" style:font-weight-asian="bold" style:font-size-complex="12pt"/>
    </style:style>
    <style:style style:name="TableCell1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0" style:parent-style-name="Table" style:family="paragraph">
      <style:paragraph-properties fo:line-height="0.25in"/>
    </style:style>
    <style:style style:name="T1851" style:parent-style-name="預設段落字型" style:family="text">
      <style:text-properties style:font-name="Times New Roman" style:font-size-complex="12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3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854" style:parent-style-name="預設段落字型" style:family="text">
      <style:text-properties style:font-name="Times New Roman" fo:letter-spacing="-0.0069in" style:font-size-complex="12pt"/>
    </style:style>
    <style:style style:name="TableRow1855" style:family="table-row">
      <style:table-row-properties style:min-row-height="0.3687in" style:use-optimal-row-height="false" fo:keep-together="always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Table" style:family="paragraph">
      <style:paragraph-properties fo:line-height="0.25in"/>
    </style:style>
    <style:style style:name="T1858" style:parent-style-name="預設段落字型" style:family="text">
      <style:text-properties style:font-name="Times New Roman" style:font-size-complex="12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0" style:parent-style-name="Table" style:family="paragraph">
      <style:paragraph-properties fo:line-height="0.25in"/>
      <style:text-properties style:font-name="Times New Roman" style:font-size-complex="12pt"/>
    </style:style>
    <style:style style:name="TableRow1861" style:family="table-row">
      <style:table-row-properties style:min-row-height="0.3687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3" style:parent-style-name="Table" style:family="paragraph">
      <style:paragraph-properties fo:line-height="0.25in"/>
    </style:style>
    <style:style style:name="T1864" style:parent-style-name="預設段落字型" style:family="text">
      <style:text-properties style:font-name="Times New Roman" style:font-size-complex="12pt"/>
    </style:style>
    <style:style style:name="TableCell1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6" style:parent-style-name="Table" style:family="paragraph">
      <style:paragraph-properties fo:line-height="0.25in"/>
      <style:text-properties style:font-name="Times New Roman" style:font-size-complex="12pt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Table" style:family="paragraph">
      <style:paragraph-properties fo:line-height="0.25in"/>
    </style:style>
    <style:style style:name="T1869" style:parent-style-name="預設段落字型" style:family="text">
      <style:text-properties style:font-name="Times New Roman" style:font-size-complex="12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1" style:parent-style-name="Table" style:family="paragraph">
      <style:paragraph-properties fo:line-height="0.25in"/>
      <style:text-properties style:font-name="Times New Roman" style:font-size-complex="12pt"/>
    </style:style>
    <style:style style:name="TableRow1872" style:family="table-row">
      <style:table-row-properties style:min-row-height="0.3604in" style:use-optimal-row-height="false" fo:keep-together="always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Table" style:family="paragraph">
      <style:paragraph-properties fo:line-height="0.25in"/>
    </style:style>
    <style:style style:name="T1875" style:parent-style-name="預設段落字型" style:family="text">
      <style:text-properties style:font-name="Times New Roman" style:font-size-complex="12pt"/>
    </style:style>
    <style:style style:name="TableCell1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7" style:parent-style-name="Table" style:family="paragraph">
      <style:paragraph-properties fo:line-height="0.25in"/>
    </style:style>
    <style:style style:name="T1878" style:parent-style-name="預設段落字型" style:family="text">
      <style:text-properties style:font-name="Times New Roman" style:font-size-complex="12pt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Table" style:family="paragraph">
      <style:paragraph-properties fo:line-height="0.25in"/>
    </style:style>
    <style:style style:name="T1881" style:parent-style-name="預設段落字型" style:family="text">
      <style:text-properties style:font-name="Times New Roman" style:font-size-complex="12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3" style:parent-style-name="Table" style:family="paragraph">
      <style:paragraph-properties fo:line-height="0.25in"/>
    </style:style>
    <style:style style:name="T1884" style:parent-style-name="預設段落字型" style:family="text">
      <style:text-properties style:font-name="Times New Roman" style:font-size-complex="12pt"/>
    </style:style>
    <style:style style:name="TableRow1885" style:family="table-row">
      <style:table-row-properties style:min-row-height="0.2986in" style:use-optimal-row-height="false" fo:keep-together="always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7" style:parent-style-name="Table" style:family="paragraph">
      <style:paragraph-properties fo:line-height="0.25in"/>
    </style:style>
    <style:style style:name="T1888" style:parent-style-name="預設段落字型" style:family="text">
      <style:text-properties style:font-name="Times New Roman" style:font-size-complex="12pt"/>
    </style:style>
    <style:style style:name="P1889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890" style:family="table-row">
      <style:table-row-properties style:min-row-height="0.359in"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2" style:parent-style-name="Table" style:family="paragraph">
      <style:paragraph-properties fo:text-align="center" fo:line-height="0.25in"/>
    </style:style>
    <style:style style:name="T1893" style:parent-style-name="預設段落字型" style:family="text">
      <style:text-properties style:font-name="Times New Roman" fo:font-weight="bold" style:font-weight-asian="bold" style:font-size-complex="12pt"/>
    </style:style>
    <style:style style:name="TableCell1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5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96" style:parent-style-name="預設段落字型" style:family="text">
      <style:text-properties style:font-name="Times New Roman" style:font-size-complex="12pt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99" style:parent-style-name="預設段落字型" style:family="text">
      <style:text-properties style:font-name="Times New Roman" style:font-size-complex="12pt"/>
    </style:style>
    <style:style style:name="TableCell1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1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902" style:parent-style-name="預設段落字型" style:family="text">
      <style:text-properties style:font-name="Times New Roman" style:font-size-complex="12pt"/>
    </style:style>
    <style:style style:name="T1903" style:parent-style-name="預設段落字型" style:family="text">
      <style:text-properties style:font-name="Times New Roman" style:font-size-complex="12pt"/>
    </style:style>
    <style:style style:name="T1904" style:parent-style-name="預設段落字型" style:family="text">
      <style:text-properties style:font-name="Times New Roman" style:font-size-complex="12pt"/>
    </style:style>
    <style:style style:name="T1905" style:parent-style-name="預設段落字型" style:family="text">
      <style:text-properties style:font-name="Times New Roman" style:font-size-complex="12pt"/>
    </style:style>
    <style:style style:name="TableCell19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7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908" style:parent-style-name="預設段落字型" style:family="text">
      <style:text-properties style:font-name="Times New Roman"/>
    </style:style>
    <style:style style:name="T1909" style:parent-style-name="預設段落字型" style:family="text">
      <style:text-properties style:font-name="Times New Roman"/>
    </style:style>
    <style:style style:name="T1910" style:parent-style-name="預設段落字型" style:family="text">
      <style:text-properties style:font-name="Times New Roman"/>
    </style:style>
    <style:style style:name="T1911" style:parent-style-name="預設段落字型" style:family="text">
      <style:text-properties style:font-name="Times New Roman"/>
    </style:style>
    <style:style style:name="T1912" style:parent-style-name="預設段落字型" style:family="text">
      <style:text-properties style:font-name="Times New Roman"/>
    </style:style>
    <style:style style:name="T1913" style:parent-style-name="預設段落字型" style:family="text">
      <style:text-properties style:font-name="Times New Roman"/>
    </style:style>
    <style:style style:name="T1914" style:parent-style-name="預設段落字型" style:family="text">
      <style:text-properties style:font-name="Times New Roman"/>
    </style:style>
    <style:style style:name="T1915" style:parent-style-name="預設段落字型" style:family="text">
      <style:text-properties style:font-name="Times New Roman"/>
    </style:style>
    <style:style style:name="T1916" style:parent-style-name="預設段落字型" style:family="text">
      <style:text-properties style:font-name="Times New Roman"/>
    </style:style>
    <style:style style:name="TableCell19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8" style:parent-style-name="Table" style:family="paragraph">
      <style:paragraph-properties fo:text-align="center" fo:line-height="0.1666in" fo:margin-left="0in" fo:margin-right="0in">
        <style:tab-stops/>
      </style:paragraph-properties>
    </style:style>
    <style:style style:name="T1919" style:parent-style-name="預設段落字型" style:family="text">
      <style:text-properties style:font-name="Times New Roman"/>
    </style:style>
    <style:style style:name="T1920" style:parent-style-name="預設段落字型" style:family="text">
      <style:text-properties style:font-name="Times New Roman"/>
    </style:style>
    <style:style style:name="T1921" style:parent-style-name="預設段落字型" style:family="text">
      <style:text-properties style:font-name="Times New Roman" style:font-size-complex="12pt"/>
    </style:style>
    <style:style style:name="T1922" style:parent-style-name="預設段落字型" style:family="text">
      <style:text-properties style:font-name="Times New Roman" style:font-size-complex="12pt"/>
    </style:style>
    <style:style style:name="TableRow1923" style:family="table-row">
      <style:table-row-properties style:min-row-height="0.3743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5" style:parent-style-name="Table" style:family="paragraph">
      <style:paragraph-properties fo:text-align="center" fo:line-height="0.25in"/>
    </style:style>
    <style:style style:name="T1926" style:parent-style-name="預設段落字型" style:family="text">
      <style:text-properties style:font-name="Times New Roman" style:font-size-complex="12pt"/>
    </style:style>
    <style:style style:name="T1927" style:parent-style-name="預設段落字型" style:family="text">
      <style:text-properties style:font-name="Times New Roman" style:font-size-complex="12pt"/>
    </style:style>
    <style:style style:name="TableCell1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9" style:parent-style-name="Table" style:family="paragraph">
      <style:paragraph-properties fo:text-align="end" fo:line-height="0.25in"/>
    </style:style>
    <style:style style:name="T1930" style:parent-style-name="預設段落字型" style:family="text">
      <style:text-properties style:font-name="Times New Roman" style:font-size-complex="12pt"/>
    </style:style>
    <style:style style:name="TableCell19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Table" style:family="paragraph">
      <style:paragraph-properties fo:text-align="center" fo:line-height="0.25in" fo:margin-left="0.0097in" fo:margin-right="0in">
        <style:tab-stops/>
      </style:paragraph-properties>
      <style:text-properties style:font-name="Times New Roman" style:font-size-complex="12pt"/>
    </style:style>
    <style:style style:name="TableCell19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7" style:family="table-row">
      <style:table-row-properties style:min-row-height="0.3888in" style:use-optimal-row-height="false" fo:keep-together="always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Table" style:family="paragraph">
      <style:paragraph-properties fo:text-align="center" fo:line-height="0.25in"/>
    </style:style>
    <style:style style:name="T1940" style:parent-style-name="預設段落字型" style:family="text">
      <style:text-properties style:font-name="Times New Roman" style:font-size-complex="12pt"/>
    </style:style>
    <style:style style:name="T1941" style:parent-style-name="預設段落字型" style:family="text">
      <style:text-properties style:font-name="Times New Roman" style:font-size-complex="12pt"/>
    </style:style>
    <style:style style:name="TableCell1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3" style:parent-style-name="Table" style:family="paragraph">
      <style:paragraph-properties fo:text-align="end" fo:line-height="0.25in"/>
    </style:style>
    <style:style style:name="T1944" style:parent-style-name="預設段落字型" style:family="text">
      <style:text-properties style:font-name="Times New Roman" style:font-size-complex="12pt"/>
    </style:style>
    <style:style style:name="TableCell19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4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49" style:family="table-row">
      <style:table-row-properties style:min-row-height="1.0875in" style:use-optimal-row-height="false" fo:keep-together="always"/>
    </style:style>
    <style:style style:name="TableCell19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1" style:parent-style-name="Table" style:family="paragraph">
      <style:paragraph-properties fo:text-align="center" fo:line-height="0.25in"/>
    </style:style>
    <style:style style:name="T1952" style:parent-style-name="預設段落字型" style:family="text">
      <style:text-properties style:font-name="Times New Roman" fo:font-weight="bold" style:font-weight-asian="bold" style:font-size-complex="12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4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55" style:family="table-row">
      <style:table-row-properties style:min-row-height="0.968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7" style:parent-style-name="Table" style:family="paragraph">
      <style:paragraph-properties fo:text-align="center" fo:line-height="0.25in"/>
    </style:style>
    <style:style style:name="T1958" style:parent-style-name="預設段落字型" style:family="text">
      <style:text-properties style:font-name="Times New Roman" fo:font-weight="bold" style:font-weight-asian="bold" style:font-size-complex="12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61" style:family="table-row">
      <style:table-row-properties style:min-row-height="0.3333in" style:use-optimal-row-height="false" fo:keep-together="always"/>
    </style:style>
    <style:style style:name="TableCell19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3" style:parent-style-name="Table" style:family="paragraph">
      <style:paragraph-properties fo:text-align="center" fo:line-height="0.25in"/>
    </style:style>
    <style:style style:name="T1964" style:parent-style-name="預設段落字型" style:family="text">
      <style:text-properties style:font-name="Times New Roman" style:font-size-complex="12pt"/>
    </style:style>
    <style:style style:name="P1965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66" style:parent-style-name="預設段落字型" style:family="text">
      <style:text-properties style:font-name="標楷體" style:font-name-complex="Times New Roman" fo:font-size="10pt" style:font-size-asian="10pt"/>
    </style:style>
    <style:style style:name="T1967" style:parent-style-name="預設段落字型" style:family="text">
      <style:text-properties style:font-name="標楷體" style:font-name-complex="Times New Roman" fo:font-size="10pt" style:font-size-asian="10pt"/>
    </style:style>
    <style:style style:name="T1968" style:parent-style-name="預設段落字型" style:family="text">
      <style:text-properties style:font-name="標楷體" style:font-name-complex="Times New Roman" fo:font-size="10pt" style:font-size-asian="10pt"/>
    </style:style>
    <style:style style:name="T1969" style:parent-style-name="預設段落字型" style:family="text">
      <style:text-properties style:font-name="標楷體" style:font-name-complex="Times New Roman" fo:font-size="10pt" style:font-size-asian="10pt"/>
    </style:style>
    <style:style style:name="T1970" style:parent-style-name="預設段落字型" style:family="text">
      <style:text-properties style:font-name="標楷體" style:font-name-complex="Times New Roman" fo:font-size="10pt" style:font-size-asian="10pt"/>
    </style:style>
    <style:style style:name="T1971" style:parent-style-name="預設段落字型" style:family="text">
      <style:text-properties style:font-name="標楷體" style:font-name-complex="Times New Roman" fo:font-size="10pt" style:font-size-asian="10pt"/>
    </style:style>
    <style:style style:name="T1972" style:parent-style-name="預設段落字型" style:family="text">
      <style:text-properties style:font-name="標楷體" style:font-name-complex="Times New Roman" fo:font-size="10pt" style:font-size-asian="10pt"/>
    </style:style>
    <style:style style:name="T1973" style:parent-style-name="預設段落字型" style:family="text">
      <style:text-properties style:font-name="標楷體" style:font-name-complex="Times New Roman" fo:font-size="10pt" style:font-size-asian="10pt"/>
    </style:style>
    <style:style style:name="T1974" style:parent-style-name="預設段落字型" style:family="text">
      <style:text-properties style:font-name="標楷體" style:font-name-complex="Times New Roman" fo:font-size="10pt" style:font-size-asian="10pt"/>
    </style:style>
    <style:style style:name="T1975" style:parent-style-name="預設段落字型" style:family="text">
      <style:text-properties style:font-name="標楷體" style:font-name-complex="Times New Roman" fo:font-size="10pt" style:font-size-asian="10pt"/>
    </style:style>
    <style:style style:name="T1976" style:parent-style-name="預設段落字型" style:family="text">
      <style:text-properties style:font-name="標楷體" style:font-name-complex="Times New Roman" fo:font-size="10pt" style:font-size-asian="10pt"/>
    </style:style>
    <style:style style:name="T1977" style:parent-style-name="預設段落字型" style:family="text">
      <style:text-properties style:font-name="標楷體" style:font-name-complex="Times New Roman" fo:font-size="10pt" style:font-size-asian="10pt"/>
    </style:style>
    <style:style style:name="T1978" style:parent-style-name="預設段落字型" style:family="text">
      <style:text-properties style:font-name="標楷體" style:font-name-complex="Times New Roman" fo:font-size="10pt" style:font-size-asian="10pt"/>
    </style:style>
    <style:style style:name="T1979" style:parent-style-name="預設段落字型" style:family="text">
      <style:text-properties style:font-name="標楷體" style:font-name-complex="Times New Roman" fo:font-size="10pt" style:font-size-asian="10pt"/>
    </style:style>
    <style:style style:name="T1980" style:parent-style-name="預設段落字型" style:family="text">
      <style:text-properties style:font-name="標楷體" style:font-name-complex="Times New Roman" fo:font-size="10pt" style:font-size-asian="10pt"/>
    </style:style>
    <style:style style:name="T1981" style:parent-style-name="預設段落字型" style:family="text">
      <style:text-properties style:font-name="標楷體" style:font-name-complex="Times New Roman" fo:font-size="10pt" style:font-size-asian="10pt"/>
    </style:style>
    <style:style style:name="T1982" style:parent-style-name="預設段落字型" style:family="text">
      <style:text-properties style:font-name="標楷體" style:font-name-complex="Times New Roman" fo:font-size="10pt" style:font-size-asian="10pt"/>
    </style:style>
    <style:style style:name="T1983" style:parent-style-name="預設段落字型" style:family="text">
      <style:text-properties style:font-name="標楷體" style:font-name-complex="Times New Roman" fo:font-size="10pt" style:font-size-asian="10pt"/>
    </style:style>
    <style:style style:name="T1984" style:parent-style-name="預設段落字型" style:family="text">
      <style:text-properties style:font-name="標楷體" style:font-name-complex="Times New Roman" fo:font-size="10pt" style:font-size-asian="10pt"/>
    </style:style>
    <style:style style:name="T1985" style:parent-style-name="預設段落字型" style:family="text">
      <style:text-properties style:font-name="標楷體" style:font-name-complex="Times New Roman" fo:font-size="10pt" style:font-size-asian="10pt"/>
    </style:style>
    <style:style style:name="T1986" style:parent-style-name="預設段落字型" style:family="text">
      <style:text-properties style:font-name="標楷體" style:font-name-complex="Times New Roman" fo:font-size="10pt" style:font-size-asian="10pt"/>
    </style:style>
    <style:style style:name="T1987" style:parent-style-name="預設段落字型" style:family="text">
      <style:text-properties style:font-name="標楷體" style:font-name-complex="Times New Roman" fo:font-size="10pt" style:font-size-asian="10pt"/>
    </style:style>
    <style:style style:name="T1988" style:parent-style-name="預設段落字型" style:family="text">
      <style:text-properties style:font-name="標楷體" style:font-name-complex="Times New Roman" fo:font-size="10pt" style:font-size-asian="10pt"/>
    </style:style>
    <style:style style:name="T1989" style:parent-style-name="預設段落字型" style:family="text">
      <style:text-properties style:font-name="標楷體" style:font-name-complex="Times New Roman" fo:font-size="10pt" style:font-size-asian="10pt"/>
    </style:style>
    <style:style style:name="T1990" style:parent-style-name="預設段落字型" style:family="text">
      <style:text-properties style:font-name="標楷體" style:font-name-complex="Times New Roman" fo:font-size="10pt" style:font-size-asian="10pt"/>
    </style:style>
    <style:style style:name="T1991" style:parent-style-name="預設段落字型" style:family="text">
      <style:text-properties style:font-name="標楷體" style:font-name-complex="Times New Roman" fo:font-size="10pt" style:font-size-asian="10pt"/>
    </style:style>
    <style:style style:name="T1992" style:parent-style-name="預設段落字型" style:family="text">
      <style:text-properties style:font-name="標楷體" style:font-name-complex="Times New Roman" fo:font-size="10pt" style:font-size-asian="10pt"/>
    </style:style>
    <style:style style:name="P1993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94" style:parent-style-name="預設段落字型" style:family="text">
      <style:text-properties style:font-name="標楷體" style:font-name-complex="Times New Roman" fo:font-size="10pt" style:font-size-asian="10pt"/>
    </style:style>
    <style:style style:name="T1995" style:parent-style-name="預設段落字型" style:family="text">
      <style:text-properties style:font-name="標楷體" style:font-name-complex="Times New Roman" fo:font-size="10pt" style:font-size-asian="10pt"/>
    </style:style>
    <style:style style:name="T1996" style:parent-style-name="預設段落字型" style:family="text">
      <style:text-properties style:font-name="標楷體" style:font-name-complex="Times New Roman" fo:font-size="10pt" style:font-size-asian="10pt"/>
    </style:style>
    <style:style style:name="P1997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98" style:parent-style-name="預設段落字型" style:family="text">
      <style:text-properties style:font-name="標楷體" style:font-name-complex="Times New Roman" fo:font-size="10pt" style:font-size-asian="10pt"/>
    </style:style>
    <style:style style:name="T1999" style:parent-style-name="預設段落字型" style:family="text">
      <style:text-properties style:font-name="標楷體" style:font-name-complex="Times New Roman" fo:font-size="10pt" style:font-size-asian="10pt"/>
    </style:style>
    <style:style style:name="T2000" style:parent-style-name="預設段落字型" style:family="text">
      <style:text-properties style:font-name="標楷體" style:font-name-complex="Times New Roman" fo:font-size="10pt" style:font-size-asian="10pt"/>
    </style:style>
    <style:style style:name="T2001" style:parent-style-name="預設段落字型" style:family="text">
      <style:text-properties style:font-name="標楷體" style:font-name-complex="Times New Roman" fo:font-size="10pt" style:font-size-asian="10pt"/>
    </style:style>
    <style:style style:name="T2002" style:parent-style-name="預設段落字型" style:family="text">
      <style:text-properties style:font-name="標楷體" style:font-name-complex="Times New Roman" fo:font-size="10pt" style:font-size-asian="10pt"/>
    </style:style>
    <style:style style:name="T2003" style:parent-style-name="預設段落字型" style:family="text">
      <style:text-properties style:font-name="標楷體" style:font-name-complex="Times New Roman" fo:font-size="10pt" style:font-size-asian="10pt"/>
    </style:style>
    <style:style style:name="T2004" style:parent-style-name="預設段落字型" style:family="text">
      <style:text-properties style:font-name="標楷體" style:font-name-complex="Times New Roman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007" style:parent-style-name="預設段落字型" style:family="text">
      <style:text-properties style:font-name-asian="標楷體"/>
    </style:style>
    <style:style style:name="P2008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009" style:parent-style-name="預設段落字型" style:family="text">
      <style:text-properties style:font-name-asian="標楷體"/>
    </style:style>
    <style:style style:name="P201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-asian="標楷體"/>
    </style:style>
    <style:style style:name="P2014" style:parent-style-name="Standard" style:family="paragraph">
      <style:paragraph-properties fo:margin-left="0.118in" fo:text-indent="-0.118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 fo:margin-top="0.125in" style:line-height-at-least="0.1666in"/>
    </style:style>
    <style:style style:name="T2018" style:parent-style-name="預設段落字型" style:family="text">
      <style:text-properties style:font-name-asian="標楷體" fo:font-size="14pt" style:font-size-asian="14pt" style:font-size-complex="14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center" fo:margin-top="0.125in" style:line-height-at-least="0.1666in"/>
    </style:style>
    <style:style style:name="T2021" style:parent-style-name="預設段落字型" style:family="text">
      <style:text-properties style:font-name-asian="標楷體" fo:font-size="14pt" style:font-size-asian="14pt" style:font-size-complex="14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2024" style:parent-style-name="預設段落字型" style:family="text">
      <style:text-properties style:font-name-asian="標楷體" fo:font-size="14pt" style:font-size-asian="14pt" style:font-size-complex="14pt"/>
    </style:style>
    <style:style style:name="TableRow2025" style:family="table-row">
      <style:table-row-properties style:min-row-height="9.3423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029" style:family="table-column">
      <style:table-column-properties style:column-width="1.1708in" style:use-optimal-column-width="false"/>
    </style:style>
    <style:style style:name="TableColumn2030" style:family="table-column">
      <style:table-column-properties style:column-width="4.627in" style:use-optimal-column-width="false"/>
    </style:style>
    <style:style style:name="TableColumn2031" style:family="table-column">
      <style:table-column-properties style:column-width="1.3777in" style:use-optimal-column-width="false"/>
    </style:style>
    <style:style style:name="Table2028" style:family="table">
      <style:table-properties style:width="7.1756in" fo:margin-left="0in" table:align="center"/>
    </style:style>
    <style:style style:name="TableRow2032" style:family="table-row">
      <style:table-row-properties style:min-row-height="0.3888in" style:use-optimal-row-height="false"/>
    </style:style>
    <style:style style:name="TableCell20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4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0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7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2043" style:family="table-row">
      <style:table-row-properties style:min-row-height="0.3888in"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4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8" style:parent-style-name="E0" style:family="paragraph">
      <style:paragraph-properties fo:margin-top="0in" style:line-height-at-least="0in" fo:text-indent="0.0833in"/>
    </style:style>
    <style:style style:name="T20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2" style:parent-style-name="E0" style:family="paragraph">
      <style:paragraph-properties fo:text-align="center" fo:margin-top="0in" style:line-height-at-least="0in"/>
    </style:style>
    <style:style style:name="T20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54" style:family="table-row">
      <style:table-row-properties style:min-row-height="0.3888in" style:use-optimal-row-height="false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E0" style:family="paragraph">
      <style:paragraph-properties fo:margin-top="0in" style:line-height-at-least="0in" fo:text-indent="0.0833in"/>
    </style:style>
    <style:style style:name="T20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62" style:family="table-row">
      <style:table-row-properties style:min-row-height="0.3888in" style:use-optimal-row-height="false"/>
    </style:style>
    <style:style style:name="TableCell2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4" style:parent-style-name="E0" style:family="paragraph">
      <style:paragraph-properties fo:margin-top="0in" style:line-height-at-least="0in" fo:text-indent="0.0833in"/>
    </style:style>
    <style:style style:name="T20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0" style:family="table-row">
      <style:table-row-properties style:min-row-height="0.3687in" style:use-optimal-row-height="false"/>
    </style:style>
    <style:style style:name="TableCell20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2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E0" style:family="paragraph">
      <style:paragraph-properties fo:margin-top="0in" style:line-height-at-least="0in" fo:text-indent="0.0833in"/>
    </style:style>
    <style:style style:name="T208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3" style:parent-style-name="E0" style:family="paragraph">
      <style:paragraph-properties fo:text-align="center" fo:margin-top="0in" style:line-height-at-least="0in"/>
    </style:style>
    <style:style style:name="T208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5" style:family="table-row">
      <style:table-row-properties style:min-row-height="0.3687in" style:use-optimal-row-height="false"/>
    </style:style>
    <style:style style:name="TableCell2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7" style:parent-style-name="E0" style:family="paragraph">
      <style:paragraph-properties fo:margin-top="0in" style:line-height-at-least="0in" fo:text-indent="0.0833in"/>
    </style:style>
    <style:style style:name="T20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90" style:family="table-row">
      <style:table-row-properties style:min-row-height="0.3687in" style:use-optimal-row-height="false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E0" style:family="paragraph">
      <style:paragraph-properties fo:margin-top="0in" style:line-height-at-least="0in" fo:text-indent="0.0833in"/>
    </style:style>
    <style:style style:name="T20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95" style:family="table-row">
      <style:table-row-properties style:min-row-height="0.3687in" style:use-optimal-row-height="false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E0" style:family="paragraph">
      <style:paragraph-properties fo:margin-top="0in" style:line-height-at-least="0in" fo:text-indent="0.0833in"/>
    </style:style>
    <style:style style:name="T20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00" style:family="table-row">
      <style:table-row-properties style:min-row-height="0.3687in" style:use-optimal-row-height="false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E0" style:family="paragraph">
      <style:paragraph-properties fo:margin-top="0in" style:line-height-at-least="0in" fo:text-indent="0.0833in"/>
    </style:style>
    <style:style style:name="T21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05" style:family="table-row">
      <style:table-row-properties style:min-row-height="0.3687in" style:use-optimal-row-height="false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E0" style:family="paragraph">
      <style:paragraph-properties fo:margin-top="0in" style:line-height-at-least="0in" fo:text-indent="0.0833in"/>
    </style:style>
    <style:style style:name="T210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10" style:family="table-row">
      <style:table-row-properties style:min-row-height="0.3888in" style:use-optimal-row-height="false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2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5" style:parent-style-name="E0" style:family="paragraph">
      <style:paragraph-properties fo:margin-top="0in" style:line-height-at-least="0in" fo:text-indent="0.0833in"/>
    </style:style>
    <style:style style:name="T211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2" style:parent-style-name="E0" style:family="paragraph">
      <style:paragraph-properties fo:text-align="center" fo:margin-top="0in" style:line-height-at-least="0in"/>
    </style:style>
    <style:style style:name="T2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4" style:family="table-row">
      <style:table-row-properties style:min-row-height="0.3888in" style:use-optimal-row-height="false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E0" style:family="paragraph">
      <style:paragraph-properties fo:margin-top="0in" style:line-height-at-least="0in" fo:text-indent="0.0833in"/>
    </style:style>
    <style:style style:name="T2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32" style:family="table-row">
      <style:table-row-properties style:min-row-height="0.3888in" style:use-optimal-row-height="false"/>
    </style:style>
    <style:style style:name="TableCell2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4" style:parent-style-name="E0" style:family="paragraph">
      <style:paragraph-properties fo:margin-top="0in" style:line-height-at-least="0in" fo:text-indent="0.0833in"/>
    </style:style>
    <style:style style:name="T213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40" style:family="table-row">
      <style:table-row-properties style:min-row-height="0.3888in" style:use-optimal-row-height="false"/>
    </style:style>
    <style:style style:name="TableCell2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2" style:parent-style-name="E0" style:family="paragraph">
      <style:paragraph-properties fo:margin-top="0in" style:line-height-at-least="0in" fo:text-indent="0.0833in"/>
    </style:style>
    <style:style style:name="T21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45" style:family="table-row">
      <style:table-row-properties style:min-row-height="0.3888in" style:use-optimal-row-height="false"/>
    </style:style>
    <style:style style:name="TableCell2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7" style:parent-style-name="E0" style:family="paragraph">
      <style:paragraph-properties fo:margin-top="0in" style:line-height-at-least="0in" fo:text-indent="0.0833in"/>
    </style:style>
    <style:style style:name="T21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53" style:family="table-row">
      <style:table-row-properties style:min-row-height="0.3888in" style:use-optimal-row-height="false"/>
    </style:style>
    <style:style style:name="TableCell2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5" style:parent-style-name="E0" style:family="paragraph">
      <style:paragraph-properties fo:margin-top="0in" style:line-height-at-least="0in" fo:text-indent="0.0833in"/>
    </style:style>
    <style:style style:name="T215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61" style:family="table-row">
      <style:table-row-properties style:min-row-height="0.4166in" style:use-optimal-row-height="false"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3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65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7" style:parent-style-name="E0" style:family="paragraph">
      <style:paragraph-properties fo:margin-top="0in" style:line-height-at-least="0in" fo:text-indent="0.0833in"/>
    </style:style>
    <style:style style:name="T2168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72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3" style:family="table-row">
      <style:table-row-properties style:min-row-height="0.3736in" style:use-optimal-row-height="false"/>
    </style:style>
    <style:style style:name="TableCell2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5" style:parent-style-name="E0" style:family="paragraph">
      <style:paragraph-properties fo:margin-top="0in" style:line-height-at-least="0in" fo:text-indent="0.0902in"/>
    </style:style>
    <style:style style:name="T217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8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1" style:family="table-row">
      <style:table-row-properties style:min-row-height="0.3736in" style:use-optimal-row-height="false"/>
    </style:style>
    <style:style style:name="TableCell2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3" style:parent-style-name="E0" style:family="paragraph">
      <style:paragraph-properties fo:margin-top="0in" style:line-height-at-least="0in" fo:text-indent="0.0902in"/>
    </style:style>
    <style:style style:name="T218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1" style:family="table-row">
      <style:table-row-properties style:min-row-height="0.3888in" style:use-optimal-row-height="false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3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9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justify" style:line-height-at-least="0in" fo:text-indent="0.0833in"/>
    </style:style>
    <style:style style:name="T2197" style:parent-style-name="預設段落字型" style:family="text">
      <style:text-properties style:font-name-asian="標楷體" style:letter-kerning="false"/>
    </style:style>
    <style:style style:name="T2198" style:parent-style-name="預設段落字型" style:family="text">
      <style:text-properties style:font-name-asian="標楷體" style:letter-kerning="false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0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2" style:family="table-row">
      <style:table-row-properties style:min-row-height="0.3888in" style:use-optimal-row-height="false"/>
    </style:style>
    <style:style style:name="TableCell2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text-align="justify" style:line-height-at-least="0in" fo:text-indent="0.0833in"/>
    </style:style>
    <style:style style:name="T2205" style:parent-style-name="預設段落字型" style:family="text">
      <style:text-properties style:font-name-asian="標楷體" style:letter-kerning="false"/>
    </style:style>
    <style:style style:name="T2206" style:parent-style-name="預設段落字型" style:family="text">
      <style:text-properties style:font-name-asian="標楷體" style:letter-kerning="false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8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0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10" style:family="table-row">
      <style:table-row-properties style:min-row-height="0.3888in" style:use-optimal-row-height="false"/>
    </style:style>
    <style:style style:name="TableCell2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13" style:parent-style-name="預設段落字型" style:family="text">
      <style:text-properties style:font-name-asian="標楷體" fo:font-size="12pt" style:font-size-asian="12pt" style:font-size-complex="12pt"/>
    </style:style>
    <style:style style:name="T2214" style:parent-style-name="預設段落字型" style:family="text">
      <style:text-properties style:font-name-asian="標楷體" fo:font-size="12pt" style:font-size-asian="12pt" style:font-size-complex="12pt"/>
    </style:style>
    <style:style style:name="T2215" style:parent-style-name="預設段落字型" style:family="text">
      <style:text-properties style:font-name-asian="標楷體" fo:font-size="12pt" style:font-size-asian="12pt" style:font-size-complex="12pt"/>
    </style:style>
    <style:style style:name="TableCell2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7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18" style:parent-style-name="預設段落字型" style:family="text">
      <style:text-properties style:font-name-asian="標楷體" fo:font-size="12pt" style:font-size-asian="12pt" style:font-size-complex="12pt"/>
    </style:style>
    <style:style style:name="P2219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220" style:parent-style-name="預設段落字型" style:family="text">
      <style:text-properties style:font-name-asian="標楷體" fo:font-size="10pt" style:font-size-asian="10pt" style:font-size-complex="10pt"/>
    </style:style>
    <style:style style:name="T2221" style:parent-style-name="預設段落字型" style:family="text">
      <style:text-properties style:font-name-asian="標楷體" fo:font-size="10pt" style:font-size-asian="10pt" style:font-size-complex="10pt"/>
    </style:style>
    <style:style style:name="T2222" style:parent-style-name="預設段落字型" style:family="text">
      <style:text-properties style:font-name-asian="標楷體" fo:font-size="10pt" style:font-size-asian="10pt" style:font-size-complex="10pt"/>
    </style:style>
    <style:style style:name="T2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fo:font-size="10pt" style:font-size-asian="10pt" style:font-size-complex="10pt"/>
    </style:style>
    <style:style style:name="T2225" style:parent-style-name="預設段落字型" style:family="text">
      <style:text-properties style:font-name-asian="標楷體" fo:font-size="10pt" style:font-size-asian="10pt" style:font-size-complex="10pt"/>
    </style:style>
    <style:style style:name="T2226" style:parent-style-name="預設段落字型" style:family="text">
      <style:text-properties style:font-name-asian="標楷體" fo:font-size="10pt" style:font-size-asian="10pt" style:font-size-complex="10pt"/>
    </style:style>
    <style:style style:name="T2227" style:parent-style-name="預設段落字型" style:family="text">
      <style:text-properties style:font-name-asian="標楷體" fo:font-size="10pt" style:font-size-asian="10pt" style:font-size-complex="10pt"/>
    </style:style>
    <style:style style:name="T2228" style:parent-style-name="預設段落字型" style:family="text">
      <style:text-properties style:font-name-asian="標楷體" fo:font-size="10pt" style:font-size-asian="10pt" style:font-size-complex="10pt"/>
    </style:style>
    <style:style style:name="T2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-asian="標楷體" fo:font-size="10pt" style:font-size-asian="10pt" style:font-size-complex="10pt"/>
    </style:style>
    <style:style style:name="P223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239" style:family="table-column">
      <style:table-column-properties style:column-width="1.3569in" style:use-optimal-column-width="false"/>
    </style:style>
    <style:style style:name="TableColumn2240" style:family="table-column">
      <style:table-column-properties style:column-width="4.7319in" style:use-optimal-column-width="false"/>
    </style:style>
    <style:style style:name="TableColumn2241" style:family="table-column">
      <style:table-column-properties style:column-width="0.9486in" style:use-optimal-column-width="false"/>
    </style:style>
    <style:style style:name="Table2238" style:family="table">
      <style:table-properties style:width="7.0375in" fo:margin-left="0in" table:align="center"/>
    </style:style>
    <style:style style:name="TableRow2242" style:family="table-row">
      <style:table-row-properties style:min-row-height="0.3888in" style:use-optimal-row-height="false"/>
    </style:style>
    <style:style style:name="TableCell22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4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245" style:parent-style-name="預設段落字型" style:family="text">
      <style:text-properties style:font-name-asian="標楷體" fo:font-size="12pt" style:font-size-asian="12pt" style:font-size-complex="12pt"/>
    </style:style>
    <style:style style:name="TableCell2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7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48" style:parent-style-name="預設段落字型" style:family="text">
      <style:text-properties style:font-name-asian="標楷體" fo:font-size="12pt" style:font-size-asian="12pt" style:font-size-complex="12pt"/>
    </style:style>
    <style:style style:name="TableCell22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51" style:parent-style-name="預設段落字型" style:family="text">
      <style:text-properties style:font-name-asian="標楷體" fo:font-size="12pt" style:font-size-asian="12pt" style:font-size-complex="12pt"/>
    </style:style>
    <style:style style:name="T2252" style:parent-style-name="預設段落字型" style:family="text">
      <style:text-properties style:font-name-asian="標楷體" fo:font-size="12pt" style:font-size-asian="12pt" style:font-size-complex="12pt"/>
    </style:style>
    <style:style style:name="TableRow2253" style:family="table-row">
      <style:table-row-properties style:min-row-height="0.3888in" style:use-optimal-row-height="false"/>
    </style:style>
    <style:style style:name="TableCell2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5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5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8" style:parent-style-name="E0" style:family="paragraph">
      <style:paragraph-properties fo:margin-top="0in" style:line-height-at-least="0in" fo:text-indent="0.1868in"/>
    </style:style>
    <style:style style:name="T22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2" style:parent-style-name="E0" style:family="paragraph">
      <style:paragraph-properties fo:text-align="center" fo:margin-top="0in" style:line-height-at-least="0in"/>
    </style:style>
    <style:style style:name="T22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64" style:family="table-row">
      <style:table-row-properties style:min-row-height="0.3888in" style:use-optimal-row-height="false"/>
    </style:style>
    <style:style style:name="TableCell2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6" style:parent-style-name="E0" style:family="paragraph">
      <style:paragraph-properties fo:margin-top="0in" style:line-height-at-least="0in" fo:text-indent="0.1868in"/>
    </style:style>
    <style:style style:name="T22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72" style:family="table-row">
      <style:table-row-properties style:min-row-height="0.3888in" style:use-optimal-row-height="false"/>
    </style:style>
    <style:style style:name="TableCell2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4" style:parent-style-name="E0" style:family="paragraph">
      <style:paragraph-properties fo:margin-top="0in" style:line-height-at-least="0in" fo:text-indent="0.1868in"/>
    </style:style>
    <style:style style:name="T22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0" style:family="table-row">
      <style:table-row-properties style:min-row-height="0.3687in" style:use-optimal-row-height="false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2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9" style:parent-style-name="E0" style:family="paragraph">
      <style:paragraph-properties fo:margin-top="0in" style:line-height-at-least="0in" fo:text-indent="0.1868in"/>
    </style:style>
    <style:style style:name="T22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3" style:parent-style-name="E0" style:family="paragraph">
      <style:paragraph-properties fo:text-align="center" fo:margin-top="0in" style:line-height-at-least="0in"/>
    </style:style>
    <style:style style:name="T229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5" style:family="table-row">
      <style:table-row-properties style:min-row-height="0.3687in" style:use-optimal-row-height="false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E0" style:family="paragraph">
      <style:paragraph-properties fo:margin-top="0in" style:line-height-at-least="0in" fo:text-indent="0.1868in"/>
    </style:style>
    <style:style style:name="T22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00" style:family="table-row">
      <style:table-row-properties style:min-row-height="0.3687in" style:use-optimal-row-height="false"/>
    </style:style>
    <style:style style:name="TableCell2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2" style:parent-style-name="E0" style:family="paragraph">
      <style:paragraph-properties fo:margin-top="0in" style:line-height-at-least="0in" fo:text-indent="0.1868in"/>
    </style:style>
    <style:style style:name="T23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0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05" style:family="table-row">
      <style:table-row-properties style:min-row-height="0.3687in" style:use-optimal-row-height="false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E0" style:family="paragraph">
      <style:paragraph-properties fo:margin-top="0in" style:line-height-at-least="0in" fo:text-indent="0.1868in"/>
    </style:style>
    <style:style style:name="T230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0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10" style:family="table-row">
      <style:table-row-properties style:min-row-height="0.3687in" style:use-optimal-row-height="false"/>
    </style:style>
    <style:style style:name="TableCell2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2" style:parent-style-name="E0" style:family="paragraph">
      <style:paragraph-properties fo:margin-top="0in" style:line-height-at-least="0in" fo:text-indent="0.1868in"/>
    </style:style>
    <style:style style:name="T23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15" style:family="table-row">
      <style:table-row-properties style:min-row-height="0.3687in" style:use-optimal-row-height="false"/>
    </style:style>
    <style:style style:name="TableCell2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7" style:parent-style-name="E0" style:family="paragraph">
      <style:paragraph-properties fo:margin-top="0in" style:line-height-at-least="0in" fo:text-indent="0.1868in"/>
    </style:style>
    <style:style style:name="T231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20" style:family="table-row">
      <style:table-row-properties style:min-row-height="0.3888in" style:use-optimal-row-height="false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2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5" style:parent-style-name="E0" style:family="paragraph">
      <style:paragraph-properties fo:margin-top="0in" style:line-height-at-least="0in" fo:text-indent="0.193in"/>
    </style:style>
    <style:style style:name="T232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2" style:parent-style-name="E0" style:family="paragraph">
      <style:paragraph-properties fo:text-align="center" fo:margin-top="0in" style:line-height-at-least="0in"/>
    </style:style>
    <style:style style:name="T23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4" style:family="table-row">
      <style:table-row-properties style:min-row-height="0.3888in" style:use-optimal-row-height="false"/>
    </style:style>
    <style:style style:name="TableCell2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6" style:parent-style-name="E0" style:family="paragraph">
      <style:paragraph-properties fo:margin-top="0in" style:line-height-at-least="0in" fo:text-indent="0.193in"/>
    </style:style>
    <style:style style:name="T23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42" style:family="table-row">
      <style:table-row-properties style:min-row-height="0.3888in" style:use-optimal-row-height="false"/>
    </style:style>
    <style:style style:name="TableCell2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4" style:parent-style-name="E0" style:family="paragraph">
      <style:paragraph-properties fo:margin-top="0in" style:line-height-at-least="0in" fo:text-indent="0.193in"/>
    </style:style>
    <style:style style:name="T23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50" style:family="table-row">
      <style:table-row-properties style:min-row-height="0.3888in" style:use-optimal-row-height="false"/>
    </style:style>
    <style:style style:name="TableCell2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2" style:parent-style-name="E0" style:family="paragraph">
      <style:paragraph-properties fo:margin-top="0in" style:line-height-at-least="0in" fo:text-indent="0.193in"/>
    </style:style>
    <style:style style:name="T23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55" style:family="table-row">
      <style:table-row-properties style:min-row-height="0.3888in" style:use-optimal-row-height="false"/>
    </style:style>
    <style:style style:name="TableCell2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7" style:parent-style-name="E0" style:family="paragraph">
      <style:paragraph-properties fo:margin-top="0in" style:line-height-at-least="0in" fo:text-indent="0.193in"/>
    </style:style>
    <style:style style:name="T23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63" style:family="table-row">
      <style:table-row-properties style:min-row-height="0.3888in" style:use-optimal-row-height="false"/>
    </style:style>
    <style:style style:name="TableCell2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5" style:parent-style-name="E0" style:family="paragraph">
      <style:paragraph-properties fo:margin-top="0in" style:line-height-at-least="0in" fo:text-indent="0.193in"/>
    </style:style>
    <style:style style:name="T23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71" style:family="table-row">
      <style:table-row-properties style:min-row-height="0.3888in"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3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6" style:parent-style-name="E0" style:family="paragraph">
      <style:paragraph-properties fo:margin-top="0in" style:line-height-at-least="0in" fo:text-indent="0.193in"/>
    </style:style>
    <style:style style:name="T23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80" style:parent-style-name="預設段落字型" style:family="text">
      <style:text-properties style:font-name-asian="標楷體" fo:font-size="12pt" style:font-size-asian="12pt" style:font-size-complex="12pt"/>
    </style:style>
    <style:style style:name="TableRow2381" style:family="table-row">
      <style:table-row-properties style:min-row-height="0.3888in" style:use-optimal-row-height="false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3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8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87" style:parent-style-name="預設段落字型" style:family="text">
      <style:text-properties style:font-name-asian="標楷體" style:letter-kerning="false"/>
    </style:style>
    <style:style style:name="T2388" style:parent-style-name="預設段落字型" style:family="text">
      <style:text-properties style:font-name-asian="標楷體" style:letter-kerning="false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1" style:parent-style-name="預設段落字型" style:family="text">
      <style:text-properties style:font-name-asian="標楷體" fo:font-size="12pt" style:font-size-asian="12pt" style:font-size-complex="12pt"/>
    </style:style>
    <style:style style:name="TableRow2392" style:family="table-row">
      <style:table-row-properties style:min-row-height="0.3888in" style:use-optimal-row-height="false"/>
    </style:style>
    <style:style style:name="TableCell2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95" style:parent-style-name="預設段落字型" style:family="text">
      <style:text-properties style:font-name-asian="標楷體" style:letter-kerning="false"/>
    </style:style>
    <style:style style:name="T2396" style:parent-style-name="預設段落字型" style:family="text">
      <style:text-properties style:font-name-asian="標楷體" style:letter-kerning="false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8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9" style:parent-style-name="預設段落字型" style:family="text">
      <style:text-properties style:font-name-asian="標楷體" fo:font-size="12pt" style:font-size-asian="12pt" style:font-size-complex="12pt"/>
    </style:style>
    <style:style style:name="TableRow2400" style:family="table-row">
      <style:table-row-properties style:min-row-height="0.3888in" style:use-optimal-row-height="false"/>
    </style:style>
    <style:style style:name="TableCell2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2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403" style:parent-style-name="預設段落字型" style:family="text">
      <style:text-properties style:font-name-asian="標楷體" style:letter-kerning="false"/>
    </style:style>
    <style:style style:name="T2404" style:parent-style-name="預設段落字型" style:family="text">
      <style:text-properties style:font-name-asian="標楷體" style:letter-kerning="false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6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407" style:parent-style-name="預設段落字型" style:family="text">
      <style:text-properties style:font-name-asian="標楷體" fo:font-size="12pt" style:font-size-asian="12pt" style:font-size-complex="12pt"/>
    </style:style>
    <style:style style:name="TableRow2408" style:family="table-row">
      <style:table-row-properties style:min-row-height="0.3888in" style:use-optimal-row-height="false"/>
    </style:style>
    <style:style style:name="TableCell2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411" style:parent-style-name="預設段落字型" style:family="text">
      <style:text-properties style:font-name-asian="標楷體" fo:font-size="12pt" style:font-size-asian="12pt" style:font-size-complex="12pt"/>
    </style:style>
    <style:style style:name="T2412" style:parent-style-name="預設段落字型" style:family="text">
      <style:text-properties style:font-name-asian="標楷體" fo:font-size="12pt" style:font-size-asian="12pt" style:font-size-complex="12pt"/>
    </style:style>
    <style:style style:name="T2413" style:parent-style-name="預設段落字型" style:family="text">
      <style:text-properties style:font-name-asian="標楷體" fo:font-size="12pt" style:font-size-asian="12pt" style:font-size-complex="12pt"/>
    </style:style>
    <style:style style:name="TableCell24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5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416" style:parent-style-name="預設段落字型" style:family="text">
      <style:text-properties style:font-name-asian="標楷體" fo:font-size="12pt" style:font-size-asian="12pt" style:font-size-complex="12pt"/>
    </style:style>
    <style:style style:name="P2417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418" style:parent-style-name="預設段落字型" style:family="text">
      <style:text-properties style:font-name-asian="標楷體" fo:font-size="10pt" style:font-size-asian="10pt" style:font-size-complex="10pt"/>
    </style:style>
    <style:style style:name="T2419" style:parent-style-name="預設段落字型" style:family="text">
      <style:text-properties style:font-name-asian="標楷體" fo:font-size="10pt" style:font-size-asian="10pt" style:font-size-complex="10pt"/>
    </style:style>
    <style:style style:name="T2420" style:parent-style-name="預設段落字型" style:family="text">
      <style:text-properties style:font-name-asian="標楷體" fo:font-size="10pt" style:font-size-asian="10pt" style:font-size-complex="10pt"/>
    </style:style>
    <style:style style:name="T2421" style:parent-style-name="預設段落字型" style:family="text">
      <style:text-properties style:font-name-asian="標楷體" fo:font-size="10pt" style:font-size-asian="10pt" style:font-size-complex="10pt"/>
    </style:style>
    <style:style style:name="T2422" style:parent-style-name="預設段落字型" style:family="text">
      <style:text-properties style:font-name-asian="標楷體" fo:font-size="10pt" style:font-size-asian="10pt" style:font-size-complex="10pt"/>
    </style:style>
    <style:style style:name="T2423" style:parent-style-name="預設段落字型" style:family="text">
      <style:text-properties style:font-name-asian="標楷體" fo:font-size="10pt" style:font-size-asian="10pt" style:font-size-complex="10pt"/>
    </style:style>
    <style:style style:name="T2424" style:parent-style-name="預設段落字型" style:family="text">
      <style:text-properties style:font-name-asian="標楷體" fo:font-size="10pt" style:font-size-asian="10pt" style:font-size-complex="10pt"/>
    </style:style>
    <style:style style:name="T2425" style:parent-style-name="預設段落字型" style:family="text">
      <style:text-properties style:font-name-asian="標楷體" fo:font-size="10pt" style:font-size-asian="10pt" style:font-size-complex="10pt"/>
    </style:style>
    <style:style style:name="T2426" style:parent-style-name="預設段落字型" style:family="text">
      <style:text-properties style:font-name-asian="標楷體" fo:font-size="10pt" style:font-size-asian="10pt" style:font-size-complex="10pt"/>
    </style:style>
    <style:style style:name="T2427" style:parent-style-name="預設段落字型" style:family="text">
      <style:text-properties style:font-name-asian="標楷體" fo:font-size="10pt" style:font-size-asian="10pt" style:font-size-complex="10pt"/>
    </style:style>
    <style:style style:name="T2428" style:parent-style-name="預設段落字型" style:family="text">
      <style:text-properties style:font-name-asian="標楷體" fo:font-size="10pt" style:font-size-asian="10pt" style:font-size-complex="10pt"/>
    </style:style>
    <style:style style:name="P2429" style:parent-style-name="Table" style:family="paragraph">
      <style:paragraph-properties fo:widows="2" fo:orphans="2" fo:text-align="start" fo:line-height="0.1666in" fo:margin-left="0.3208in" fo:margin-right="0.7541in" fo:text-indent="-0.2708in">
        <style:tab-stops/>
      </style:paragraph-properties>
    </style:style>
    <style:style style:name="T2430" style:parent-style-name="預設段落字型" style:family="text">
      <style:text-properties style:font-name="標楷體" style:font-name-complex="Times New Roman" fo:font-size="10pt" style:font-size-asian="10pt"/>
    </style:style>
    <style:style style:name="T2431" style:parent-style-name="預設段落字型" style:family="text">
      <style:text-properties style:font-name="標楷體" style:font-name-complex="Times New Roman" fo:font-size="10pt" style:font-size-asian="10pt"/>
    </style:style>
    <style:style style:name="T2432" style:parent-style-name="預設段落字型" style:family="text">
      <style:text-properties style:font-name="標楷體" style:font-name-complex="Times New Roman" fo:font-size="10pt" style:font-size-asian="10pt"/>
    </style:style>
    <style:style style:name="T2433" style:parent-style-name="預設段落字型" style:family="text">
      <style:text-properties style:font-name="標楷體" style:font-name-complex="Times New Roman" fo:font-size="10pt" style:font-size-asian="10pt"/>
    </style:style>
    <style:style style:name="T2434" style:parent-style-name="預設段落字型" style:family="text">
      <style:text-properties style:font-name="標楷體" style:font-name-complex="Times New Roman" fo:font-size="10pt" style:font-size-asian="10pt"/>
    </style:style>
    <style:style style:name="T2435" style:parent-style-name="預設段落字型" style:family="text">
      <style:text-properties style:font-name="標楷體" style:font-name-complex="Times New Roman" fo:font-size="10pt" style:font-size-asian="10pt"/>
    </style:style>
    <style:style style:name="T2436" style:parent-style-name="預設段落字型" style:family="text">
      <style:text-properties style:font-name="標楷體" style:font-name-complex="Times New Roman" fo:font-size="10pt" style:font-size-asian="10pt"/>
    </style:style>
    <style:style style:name="T2437" style:parent-style-name="預設段落字型" style:family="text">
      <style:text-properties style:font-name="標楷體" style:font-name-complex="Times New Roman" fo:font-size="10pt" style:font-size-asian="10pt"/>
    </style:style>
    <style:style style:name="T2438" style:parent-style-name="預設段落字型" style:family="text">
      <style:text-properties style:font-name="標楷體" style:font-name-complex="Times New Roman" fo:font-size="10pt" style:font-size-asian="10pt"/>
    </style:style>
    <style:style style:name="T2439" style:parent-style-name="預設段落字型" style:family="text">
      <style:text-properties style:font-name="標楷體" style:font-name-complex="Times New Roman" fo:font-size="10pt" style:font-size-asian="10pt"/>
    </style:style>
    <style:style style:name="T2440" style:parent-style-name="預設段落字型" style:family="text">
      <style:text-properties style:font-name="標楷體" style:font-name-complex="Times New Roman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P245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經濟部水利署表揚節約用水績優單位及節水達人實施要點</text:span></text:p>
      <text:p text:style-name="P4"><text:span text:style-name="T5">第八點、第九點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規定</text:span></text:p>
          </table:table-cell>
          <table:table-cell table:style-name="TableCell14">
            <text:p text:style-name="P15"><text:span text:style-name="T16">現行規定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<text:span text:style-name="T23">八、每年表揚名額之分配原則如下：</text:span></text:p>
            <text:p text:style-name="P24"><text:span text:style-name="T25">(</text:span><text:span text:style-name="T26">一</text:span><text:span text:style-name="T27">)</text:span><text:span text:style-name="T28">依第三點之分組予以審查，</text:span><text:span text:style-name="T29">每組得頒發「特優獎」一名、「優等獎」二名，報名未達績優標準者可從缺</text:span><text:span text:style-name="T30">。</text:span><text:span text:style-name="T31">報名單位數超過二十單位之組別，經評審委員會議討論，得增加各該組錄取名額</text:span><text:span text:style-name="T32">一</text:span><text:span text:style-name="T33">名</text:span><text:span text:style-name="T34">至二名</text:span><text:span text:style-name="T35">。</text:span></text:p>
            <text:p text:style-name="P36"><text:span text:style-name="T37">(</text:span><text:span text:style-name="T38">二</text:span><text:span text:style-name="T39">)</text:span><text:span text:style-name="T40">節水達人</text:span><text:span text:style-name="T41">名額以三名為限</text:span><text:span text:style-name="T42">，報名者皆未達標準可從缺。</text:span></text:p>
            <text:p text:style-name="P43"/>
          </table:table-cell>
          <table:table-cell table:style-name="TableCell44">
            <text:p text:style-name="P45"><text:span text:style-name="T46">八、每年表揚名額之分配原則如下：</text:span></text:p>
            <text:p text:style-name="P47"><text:span text:style-name="T48">(</text:span><text:span text:style-name="T49">一</text:span><text:span text:style-name="T50">)</text:span><text:span text:style-name="T51">依第三點之分組予以審查，每組錄取報名單位數百分之五十，並以十個單位為上限，報名單位皆未達節約用水績優標準者可從缺。報名單位數超過二十單位之組別，經評審委員會議討論，得增加各該組錄取名額，惟總錄取以四十個單位為限。</text:span></text:p>
            <text:p text:style-name="P52"><text:span text:style-name="T53">(</text:span><text:span text:style-name="T54">二</text:span><text:span text:style-name="T55">)</text:span><text:span text:style-name="T56">節水達人不限定名額，報名者皆未達標準可從缺。</text:span></text:p>
            <text:p text:style-name="P57"/>
          </table:table-cell>
          <table:table-cell table:style-name="TableCell58">
            <text:p text:style-name="P59"><text:span text:style-name="T60">修</text:span><text:span text:style-name="T61">正</text:span><text:span text:style-name="T62">獎項名額，單位組由十名修改為三名，個人組不限名額修改為三名為限。</text:span></text:p>
          </table:table-cell>
        </table:table-row>
        <table:table-row table:style-name="TableRow63">
          <table:table-cell table:style-name="TableCell64">
            <text:p text:style-name="P65"><text:span text:style-name="T66">九、報名參選及評選方式如下：</text:span></text:p>
            <text:p text:style-name="P67"><text:span text:style-name="T68">(</text:span><text:span text:style-name="T69">一</text:span><text:span text:style-name="T70">)</text:span><text:span text:style-name="T71">報名方式：單位自行報名；節水達人可自行報名或由社區、所屬機關團體推薦報名。</text:span></text:p>
            <text:p text:style-name="P72"><text:span text:style-name="T73">(</text:span><text:span text:style-name="T74">二</text:span><text:span text:style-name="T75">)</text:span><text:span text:style-name="T76">各單位應檢附報名表</text:span><text:span text:style-name="T77">(</text:span><text:span text:style-name="T78">附表一</text:span><text:span text:style-name="T79">)</text:span><text:span text:style-name="T80">、節水事蹟摘要表</text:span><text:span text:style-name="T81">(</text:span><text:span text:style-name="T82">附表二</text:span><text:span text:style-name="T83">)</text:span><text:span text:style-name="T84">及分項節水事蹟成效說明表</text:span><text:span text:style-name="T85">(</text:span><text:span text:style-name="T86">附表三</text:span><text:span text:style-name="T87">)</text:span><text:span text:style-name="T88">各一份</text:span><text:span text:style-name="T89">(</text:span><text:span text:style-name="T90">含電子檔</text:span><text:span text:style-name="T91">)</text:span><text:span text:style-name="T92">；節水達人應檢附報名表</text:span><text:span text:style-name="T93">(</text:span><text:span text:style-name="T94">附表四</text:span><text:span text:style-name="T95">)</text:span><text:span text:style-name="T96">，寄送</text:span><text:span text:style-name="T97">至本署或指定地址</text:span><text:span text:style-name="T98">。</text:span></text:p>
            <text:p text:style-name="P99"><text:span text:style-name="T100">(</text:span><text:span text:style-name="T101">三</text:span><text:span text:style-name="T102">)</text:span><text:span text:style-name="T103">績優單位之審查：</text:span></text:p>
            <text:p text:style-name="P104"><text:span text:style-name="T105">1.</text:span><text:span text:style-name="T106">資格審查：依第四點規定之資格限制進行審查，詳附表五。</text:span></text:p>
            <text:p text:style-name="P107"><text:span text:style-name="T108">2.</text:span><text:span text:style-name="T109">初選：針對單位推動節約用水策略、近二年節</text:span><text:span text:style-name="T110">(</text:span><text:span text:style-name="T111">用</text:span><text:span text:style-name="T112">)</text:span><text:span text:style-name="T113">水設備改善及效益、用水管理及推廣措施等給予權重評分，詳附表六。</text:span></text:p>
            <text:p text:style-name="P114"><text:span text:style-name="T115">3.</text:span><text:span text:style-name="T116">複選：各組依初選評分排序，</text:span><text:span text:style-name="T117">以報名單位數百分之五十為原則</text:span><text:span text:style-name="T118">，進行實地現勘，再以附表六權重重新評分。</text:span></text:p>
            <text:p text:style-name="P119"><text:span text:style-name="T120">4.</text:span><text:span text:style-name="T121">決選：由評審小組進行綜合審議，議決表揚名單。</text:span></text:p>
            <text:p text:style-name="P122"><text:span text:style-name="T123">(</text:span><text:span text:style-name="T124">四</text:span><text:span text:style-name="T125">)</text:span><text:span text:style-name="T126">節水達人之審查：</text:span></text:p>
            <text:p text:style-name="P127"><text:span text:style-name="T128">1.</text:span><text:span text:style-name="T129">資格審查：依第六點規定之資格條件進行審查，詳附表五。</text:span></text:p>
            <text:p text:style-name="P130"><text:span text:style-name="T131">2.</text:span><text:span text:style-name="T132">針對節約用水做法、節水成效及推廣成效等給予權重評分，詳附表七。報名者親自展示說明推廣節約用水之方式，時間以二十分鐘為限，可自行準備道具。</text:span></text:p>
            <text:p text:style-name="P133"><text:span text:style-name="T134">(</text:span><text:span text:style-name="T135">五</text:span><text:span text:style-name="T136">)</text:span><text:span text:style-name="T137">報名期間：每年公告報名期間以三至四個月為原則，得視實際需要調整變更，屆時於本署網站公告報名時間。</text:span></text:p>
            <text:p text:style-name="P138"><text:span text:style-name="T139">(</text:span><text:span text:style-name="T140">六</text:span><text:span text:style-name="T141">)</text:span><text:span text:style-name="T142">表揚方式：由本署</text:span><text:span text:style-name="T143">頒發獎盃</text:span><text:span text:style-name="T144">(</text:span><text:span text:style-name="T145">牌</text:span><text:span text:style-name="T146">)</text:span><text:span text:style-name="T147">，並得頒發獎金予得獎單位或達人，以茲鼓勵。</text:span><text:span text:style-name="T148">表揚方式及</text:span><text:span text:style-name="T149">獎金</text:span><text:span text:style-name="T150">額度本署另行公告之。</text:span></text:p>
          </table:table-cell>
          <table:table-cell table:style-name="TableCell151">
            <text:p text:style-name="P152"><text:span text:style-name="T153">九、報名參選及評選方式如下：</text:span></text:p>
            <text:p text:style-name="P154"><text:span text:style-name="T155">(</text:span><text:span text:style-name="T156">一</text:span><text:span text:style-name="T157">)</text:span><text:span text:style-name="T158">報名方式：單位自行報名；節水達人可自行報名或由社區、所屬機關團體推薦報名。</text:span></text:p>
            <text:p text:style-name="P159"><text:span text:style-name="T160">(</text:span><text:span text:style-name="T161">二</text:span><text:span text:style-name="T162">)</text:span><text:span text:style-name="T163">各單位應檢附報名表</text:span><text:span text:style-name="T164">(</text:span><text:span text:style-name="T165">附表一</text:span><text:span text:style-name="T166">)</text:span><text:span text:style-name="T167">、節水事蹟摘要表</text:span><text:span text:style-name="T168">(</text:span><text:span text:style-name="T169">附表二</text:span><text:span text:style-name="T170">)</text:span><text:span text:style-name="T171">及分項節水事蹟成效說明表</text:span><text:span text:style-name="T172">(</text:span><text:span text:style-name="T173">附表三</text:span><text:span text:style-name="T174">)</text:span><text:span text:style-name="T175">各一份</text:span><text:span text:style-name="T176">(</text:span><text:span text:style-name="T177">含電子檔</text:span><text:span text:style-name="T178">)</text:span><text:span text:style-name="T179">；節水達人應檢附報名表</text:span><text:span text:style-name="T180">(</text:span><text:span text:style-name="T181">附表四</text:span><text:span text:style-name="T182">)</text:span><text:span text:style-name="T183">，寄送至本署</text:span><text:span text:style-name="T184">台北辦公區新店辦公室</text:span><text:span text:style-name="T185">(</text:span><text:span text:style-name="T186">新北市新店區安和路三段七十六號</text:span><text:span text:style-name="T187">)</text:span><text:span text:style-name="T188">或指定地址。</text:span></text:p>
            <text:p text:style-name="P189"><text:span text:style-name="T190">(</text:span><text:span text:style-name="T191">三</text:span><text:span text:style-name="T192">)</text:span><text:span text:style-name="T193">績優單位之審查：</text:span></text:p>
            <text:p text:style-name="P194"><text:span text:style-name="T195">1.</text:span><text:span text:style-name="T196">資格審查：依第四點規定之資格限制進行審查，詳附表五。</text:span></text:p>
            <text:p text:style-name="P197"><text:span text:style-name="T198">2.</text:span><text:span text:style-name="T199">初選：針對單位推動節約用水策略、近二年節</text:span><text:span text:style-name="T200">(</text:span><text:span text:style-name="T201">用</text:span><text:span text:style-name="T202">)</text:span><text:span text:style-name="T203">水設備改善及效益、用水管理及推廣措施等給予權重評分，詳附表六。</text:span></text:p>
            <text:p text:style-name="P204"><text:span text:style-name="T205">3.</text:span><text:span text:style-name="T206">複選：各組依初選評分排序，以第八點第一款規定之錄取名額增加百分之五十為上限，進行實地現勘，再以附表六權重重新評分。</text:span></text:p>
            <text:p text:style-name="P207"><text:span text:style-name="T208">4.</text:span><text:span text:style-name="T209">決選：由評審小組進行綜合審議，議決表揚名單。</text:span></text:p>
            <text:p text:style-name="P210"><text:span text:style-name="T211">(</text:span><text:span text:style-name="T212">四</text:span><text:span text:style-name="T213">)</text:span><text:span text:style-name="T214">節水達人之審查：</text:span></text:p>
            <text:p text:style-name="P215"><text:span text:style-name="T216">1.</text:span><text:span text:style-name="T217">資格審查：依第六點規定之資格條件進行審查，詳附表五。</text:span></text:p>
            <text:p text:style-name="P218"><text:span text:style-name="T219">2.</text:span><text:span text:style-name="T220">針對節約用水做法、節水成效及推廣成效等給予權重評分，詳附表七。報名者親自展示說明推廣節約用水之方式，時間以二十分鐘為限，可自行準備道具。</text:span></text:p>
            <text:p text:style-name="P221"><text:span text:style-name="T222">(</text:span><text:span text:style-name="T223">五</text:span><text:span text:style-name="T224">)</text:span><text:span text:style-name="T225">報名期間：每年公告報名期間以三至四個月為原則，得</text:span><text:span text:style-name="T226">視實際需要調整變更，屆時於本署網站公告報名時間。</text:span></text:p>
            <text:p text:style-name="P227"><text:span text:style-name="T228">(</text:span><text:span text:style-name="T229">六</text:span><text:span text:style-name="T230">)</text:span><text:span text:style-name="T231">表揚方式：由本署舉辦表揚頒獎典禮，公開表揚頒發獎盃</text:span><text:span text:style-name="T232">(</text:span><text:span text:style-name="T233">牌</text:span><text:span text:style-name="T234">)</text:span><text:span text:style-name="T235">，並得頒發獎金予得獎單位或達人，以茲鼓勵。獎金額度及名額本署另行公告之。</text:span></text:p>
          </table:table-cell>
          <table:table-cell table:style-name="TableCell236">
            <text:p text:style-name="P237"><text:span text:style-name="T238">一、</text:span><text:span text:style-name="T239">修正第二款</text:span><text:span text:style-name="T240">報名資料郵寄地址。</text:span></text:p>
            <text:p text:style-name="P241"><text:span text:style-name="T242">二、配合</text:span><text:span text:style-name="T243">前點獎項</text:span><text:span text:style-name="T244">名額修正，調整入圍複選現勘數</text:span><text:span text:style-name="T245">，修正第三款</text:span><text:span text:style-name="T246">。</text:span></text:p>
            <text:p text:style-name="P247"><text:span text:style-name="T248">三、修正</text:span><text:span text:style-name="T249">第六款</text:span><text:span text:style-name="T250">表揚方式由本署另行公告。</text:span></text:p>
          </table:table-cell>
        </table:table-row>
      </table:table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soft-page-break/>
            <text:p text:style-name="P257"><text:span text:style-name="T259">第九點附表一、附表二、附表四及附表六修正對照表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修正規定</text:span></text:p>
          </table:table-cell>
          <table:table-cell table:style-name="TableCell264">
            <text:p text:style-name="P265"><text:span text:style-name="T266">現行規定</text:span></text:p>
          </table:table-cell>
          <table:table-cell table:style-name="TableCell267">
            <text:p text:style-name="P268"><text:span text:style-name="T269">說明</text:span></text:p>
          </table:table-cell>
        </table:table-row>
        <table:table-row table:style-name="TableRow270">
          <table:table-cell table:style-name="TableCell271">
            <text:p text:style-name="Standard"><text:span text:style-name="T272">附表一、節約用水績優單位</text:span><text:span text:style-name="T273">—</text:span><text:span text:style-name="T274">報名表</text:span></text:p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9">
                  <text:p text:style-name="P284"><text:span text:style-name="T285">基</text:span></text:p>
                  <text:p text:style-name="P286"/>
                  <text:p text:style-name="P287"><text:span text:style-name="T288">本</text:span></text:p>
                  <text:p text:style-name="P289"/>
                  <text:p text:style-name="P290"><text:span text:style-name="T291">資</text:span></text:p>
                  <text:p text:style-name="P292"/>
                  <text:p text:style-name="P293"><text:span text:style-name="T294">料</text:span></text:p>
                </table:table-cell>
                <table:table-cell table:style-name="TableCell295">
                  <text:p text:style-name="P296"><text:span text:style-name="T297">單位名稱</text:span></text:p>
                </table:table-cell>
                <table:table-cell table:style-name="TableCell298" table:number-columns-spanned="4">
                  <text:p text:style-name="P299"/>
                </table:table-cell>
                <table:covered-table-cell/>
                <table:covered-table-cell/>
                <table:covered-table-cell/>
              </table:table-row>
              <table:table-row table:style-name="TableRow300">
                <table:covered-table-cell>
                  <text:p text:style-name="內文"/>
                </table:covered-table-cell>
                <table:table-cell table:style-name="TableCell301">
                  <text:p text:style-name="P302"><text:span text:style-name="T303">負責人</text:span>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<text:span text:style-name="T308">職稱</text:span></text:p>
                </table:table-cell>
                <table:table-cell table:style-name="TableCell309" table:number-columns-spanned="2">
                  <text:p text:style-name="P310"/>
                </table:table-cell>
                <table:covered-table-cell/>
              </table:table-row>
              <table:table-row table:style-name="TableRow311">
                <table:covered-table-cell>
                  <text:p text:style-name="內文"/>
                </table:covered-table-cell>
                <table:table-cell table:style-name="TableCell312">
                  <text:p text:style-name="P313"><text:span text:style-name="T314">地址</text:span></text:p>
                </table:table-cell>
                <table:table-cell table:style-name="TableCell315" table:number-columns-spanned="4">
                  <text:p text:style-name="P316"/>
                </table:table-cell>
                <table:covered-table-cell/>
                <table:covered-table-cell/>
                <table:covered-table-cell/>
              </table:table-row>
              <table:table-row table:style-name="TableRow317">
                <table:covered-table-cell>
                  <text:p text:style-name="內文"/>
                </table:covered-table-cell>
                <table:table-cell table:style-name="TableCell318">
                  <text:p text:style-name="P319"><text:span text:style-name="T320">電話</text:span></text:p>
                </table:table-cell>
                <table:table-cell table:style-name="TableCell321">
                  <text:p text:style-name="P322"><text:span text:style-name="T323">( <text:s/>)</text:span></text:p>
                </table:table-cell>
                <table:table-cell table:style-name="TableCell324">
                  <text:p text:style-name="P325"><text:span text:style-name="T326">傳真</text:span></text:p>
                </table:table-cell>
                <table:table-cell table:style-name="TableCell327" table:number-columns-spanned="2">
                  <text:p text:style-name="P328"><text:span text:style-name="T329">( <text:s/>)</text:span></text:p>
                </table:table-cell>
                <table:covered-table-cell/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<text:span text:style-name="T333">行業別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><text:span text:style-name="T338">統一編號</text:span></text:p>
                </table:table-cell>
                <table:table-cell table:style-name="TableCell339" table:number-columns-spanned="2">
                  <text:p text:style-name="P340"/>
                </table:table-cell>
                <table:covered-table-cell/>
              </table:table-row>
              <table:table-row table:style-name="TableRow341">
                <table:covered-table-cell>
                  <text:p text:style-name="內文"/>
                </table:covered-table-cell>
                <table:table-cell table:style-name="TableCell342" table:number-rows-spanned="2">
                  <text:p text:style-name="P343"><text:span text:style-name="T344">建物</text:span><text:span text:style-name="T345">(</text:span><text:span text:style-name="T346">或廠房</text:span><text:span text:style-name="T347">)</text:span><text:span text:style-name="T348"><text:line-break/></text:span><text:span text:style-name="T349">面積</text:span></text:p>
                </table:table-cell>
                <table:table-cell table:style-name="TableCell350" table:number-rows-spanned="2">
                  <text:p text:style-name="P351"><text:span text:style-name="T352">平方公尺</text:span></text:p>
                </table:table-cell>
                <table:table-cell table:style-name="TableCell353" table:number-rows-spanned="2">
                  <text:p text:style-name="P354"><text:span text:style-name="T355">員工人數</text:span></text:p>
                </table:table-cell>
                <table:table-cell table:style-name="TableCell356">
                  <text:p text:style-name="P357"><text:span text:style-name="T358">男性</text:span></text:p>
                </table:table-cell>
                <table:table-cell table:style-name="TableCell359">
                  <text:p text:style-name="P360"><text:span text:style-name="T361">人</text:span></text:p>
                </table:table-cell>
              </table:table-row>
              <table:table-row table:style-name="TableRow3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63">
                  <text:p text:style-name="P364"><text:span text:style-name="T365">女性</text:span></text:p>
                </table:table-cell>
                <table:table-cell table:style-name="TableCell366">
                  <text:p text:style-name="P367"><text:span text:style-name="T368">人</text:span></text:p>
                </table:table-cell>
              </table:table-row>
              <table:table-row table:style-name="TableRow369">
                <table:covered-table-cell>
                  <text:p text:style-name="內文"/>
                </table:covered-table-cell>
                <table:table-cell table:style-name="TableCell370">
                  <text:p text:style-name="P371"><text:span text:style-name="T372">使用水源</text:span></text:p>
                </table:table-cell>
                <table:table-cell table:style-name="TableCell373" table:number-columns-spanned="4">
                  <text:p text:style-name="P374"><text:span text:style-name="T375">□</text:span><text:span text:style-name="T376">自來水</text:span><text:span text:style-name="T377"><text:s text:c="7"/></text:span><text:span text:style-name="T378">□</text:span><text:span text:style-name="T379">地下水</text:span><text:span text:style-name="T380"><text:s text:c="5"/></text:span><text:span text:style-name="T381">□</text:span><text:span text:style-name="T382">其他：</text:span><text:span text:style-name="T383"><text:s text:c="21"/></text:span></text:p>
                  <text:p text:style-name="P384"><text:span text:style-name="T385">□</text:span><text:span text:style-name="T386">附水權證明文（非自行取水者免附）</text:span><text:span text:style-name="T387">□</text:span><text:span text:style-name="T388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covered-table-cell>
                  <text:p text:style-name="內文"/>
                </table:covered-table-cell>
                <table:table-cell table:style-name="TableCell390">
                  <text:p text:style-name="P391"><text:span text:style-name="T392">曾經參選次數</text:span></text:p>
                </table:table-cell>
                <table:table-cell table:style-name="TableCell393">
                  <text:p text:style-name="P394"><text:span text:style-name="T395">次</text:span></text:p>
                </table:table-cell>
                <table:table-cell table:style-name="TableCell396">
                  <text:p text:style-name="P397"><text:span text:style-name="T398">二年內是否</text:span></text:p>
                  <text:p text:style-name="P399"><text:span text:style-name="T400">曾獲本獎</text:span></text:p>
                </table:table-cell>
                <table:table-cell table:style-name="TableCell401" table:number-columns-spanned="2">
                  <text:p text:style-name="P402"><text:span text:style-name="T403">□</text:span><text:span text:style-name="T404">是</text:span><text:span text:style-name="T405"><text:s text:c="2"/></text:span><text:span text:style-name="T406">□</text:span><text:span text:style-name="T407">否</text:span></text:p>
                </table:table-cell>
                <table:covered-table-cell/>
              </table:table-row>
              <table:table-row table:style-name="TableRow408">
                <table:table-cell table:style-name="TableCell409" table:number-rows-spanned="5">
                  <text:p text:style-name="P410"><text:span text:style-name="T411">報</text:span></text:p>
                  <text:p text:style-name="P412"><text:span text:style-name="T413">名</text:span></text:p>
                  <text:p text:style-name="P414"><text:span text:style-name="T415">單</text:span></text:p>
                  <text:p text:style-name="P416"><text:span text:style-name="T417">位</text:span></text:p>
                  <text:p text:style-name="P418"><text:span text:style-name="T419">聯</text:span></text:p>
                  <text:p text:style-name="P420"><text:span text:style-name="T421">繫</text:span></text:p>
                  <text:p text:style-name="P422"><text:span text:style-name="T423">資</text:span></text:p>
                  <text:p text:style-name="P424"><text:span text:style-name="T425">料</text:span></text:p>
                </table:table-cell>
                <table:table-cell table:style-name="TableCell426">
                  <text:p text:style-name="P427"><text:span text:style-name="T428">部門名稱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<text:span text:style-name="T433">聯絡人姓名</text:span></text:p>
                </table:table-cell>
                <table:table-cell table:style-name="TableCell434" table:number-columns-spanned="2">
                  <text:p text:style-name="P435"/>
                </table:table-cell>
                <table:covered-table-cell/>
              </table:table-row>
              <table:table-row table:style-name="TableRow436">
                <table:covered-table-cell>
                  <text:p text:style-name="內文"/>
                </table:covered-table-cell>
                <table:table-cell table:style-name="TableCell437">
                  <text:p text:style-name="P438"><text:span text:style-name="T439">職稱</text:span>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><text:span text:style-name="T444">聯絡電話</text:span></text:p>
                </table:table-cell>
                <table:table-cell table:style-name="TableCell445" table:number-columns-spanned="2">
                  <text:p text:style-name="P446"/>
                </table:table-cell>
                <table:covered-table-cell/>
              </table:table-row>
              <table:table-row table:style-name="TableRow447">
                <table:covered-table-cell>
                  <text:p text:style-name="內文"/>
                </table:covered-table-cell>
                <table:table-cell table:style-name="TableCell448">
                  <text:p text:style-name="P449"><text:span text:style-name="T450">傳真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<text:span text:style-name="T455">手機</text:span></text:p>
                </table:table-cell>
                <table:table-cell table:style-name="TableCell456" table:number-columns-spanned="2">
                  <text:p text:style-name="P457"/>
                </table:table-cell>
                <table:covered-table-cell/>
              </table:table-row>
              <table:table-row table:style-name="TableRow458">
                <table:covered-table-cell>
                  <text:p text:style-name="內文"/>
                </table:covered-table-cell>
                <table:table-cell table:style-name="TableCell459">
                  <text:p text:style-name="P460"><text:span text:style-name="T461">E_mail</text:span></text:p>
                </table:table-cell>
                <table:table-cell table:style-name="TableCell462" table:number-columns-spanned="4">
                  <text:p text:style-name="P463"/>
                </table:table-cell>
                <table:covered-table-cell/>
                <table:covered-table-cell/>
                <table:covered-table-cell/>
              </table:table-row>
              <table:table-row table:style-name="TableRow464">
                <table:covered-table-cell>
                  <text:p text:style-name="內文"/>
                </table:covered-table-cell>
                <table:table-cell table:style-name="TableCell465">
                  <text:p text:style-name="P466"><text:span text:style-name="T467">申請單位</text:span></text:p>
                </table:table-cell>
                <table:table-cell table:style-name="TableCell468" table:number-columns-spanned="4">
                  <text:p text:style-name="P469"><text:span text:style-name="T470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6">
                  <text:p text:style-name="P473"><text:span text:style-name="T474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75"><text:span text:style-name="T476">註</text:span><text:span text:style-name="T477">1</text:span><text:span text:style-name="T478">：報名者如為公司行號應附公司執照、工廠登記資料、營利事業登記資料影本。</text:span></text:p>
            <text:p text:style-name="P479"><text:span text:style-name="T480">註</text:span><text:span text:style-name="T481">2</text:span><text:span text:style-name="T482">：本表欄位寬度可視需要自行調整。</text:span></text:p>
          </table:table-cell>
          <table:table-cell table:style-name="TableCell483">
            <text:p text:style-name="Standard"><text:span text:style-name="T484">附表一、節約用水績優單位</text:span><text:span text:style-name="T485">—</text:span><text:span text:style-name="T486">報名表</text:span>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 table:number-rows-spanned="12">
                  <text:p text:style-name="P496"><text:span text:style-name="T497">基</text:span></text:p>
                  <text:p text:style-name="P498"/>
                  <text:p text:style-name="P499"><text:span text:style-name="T500">本</text:span></text:p>
                  <text:p text:style-name="P501"/>
                  <text:p text:style-name="P502"><text:span text:style-name="T503">資</text:span></text:p>
                  <text:p text:style-name="P504"/>
                  <text:p text:style-name="P505"><text:span text:style-name="T506">料</text:span></text:p>
                </table:table-cell>
                <table:table-cell table:style-name="TableCell507">
                  <text:p text:style-name="P508"><text:span text:style-name="T509">單位名稱</text:span></text:p>
                </table:table-cell>
                <table:table-cell table:style-name="TableCell510" table:number-columns-spanned="4">
                  <text:p text:style-name="P511"/>
                </table:table-cell>
                <table:covered-table-cell/>
                <table:covered-table-cell/>
                <table:covered-table-cell/>
              </table:table-row>
              <table:table-row table:style-name="TableRow512">
                <table:covered-table-cell>
                  <text:p text:style-name="內文"/>
                </table:covered-table-cell>
                <table:table-cell table:style-name="TableCell513">
                  <text:p text:style-name="P514"><text:span text:style-name="T515">負責人</text:span>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><text:span text:style-name="T520">職稱</text:span></text:p>
                </table:table-cell>
                <table:table-cell table:style-name="TableCell521" table:number-columns-spanned="2">
                  <text:p text:style-name="P522"/>
                </table:table-cell>
                <table:covered-table-cell/>
              </table:table-row>
              <table:table-row table:style-name="TableRow523">
                <table:covered-table-cell>
                  <text:p text:style-name="內文"/>
                </table:covered-table-cell>
                <table:table-cell table:style-name="TableCell524">
                  <text:p text:style-name="P525"><text:span text:style-name="T526">地址</text:span></text:p>
                </table:table-cell>
                <table:table-cell table:style-name="TableCell527" table:number-columns-spanned="4">
                  <text:p text:style-name="P528"/>
                </table:table-cell>
                <table:covered-table-cell/>
                <table:covered-table-cell/>
                <table:covered-table-cell/>
              </table:table-row>
              <table:table-row table:style-name="TableRow529">
                <table:covered-table-cell>
                  <text:p text:style-name="內文"/>
                </table:covered-table-cell>
                <table:table-cell table:style-name="TableCell530">
                  <text:p text:style-name="P531"><text:span text:style-name="T532">電話</text:span></text:p>
                </table:table-cell>
                <table:table-cell table:style-name="TableCell533">
                  <text:p text:style-name="P534"><text:span text:style-name="T535">(</text:span><text:span text:style-name="T536"><text:s text:c="2"/></text:span><text:span text:style-name="T537"><text:s/>)</text:span></text:p>
                </table:table-cell>
                <table:table-cell table:style-name="TableCell538">
                  <text:p text:style-name="P539"><text:span text:style-name="T540">傳真</text:span></text:p>
                </table:table-cell>
                <table:table-cell table:style-name="TableCell541" table:number-columns-spanned="2">
                  <text:p text:style-name="P542"><text:span text:style-name="T543">( <text:s/>)</text:span></text:p>
                </table:table-cell>
                <table:covered-table-cell/>
              </table:table-row>
              <table:table-row table:style-name="TableRow544">
                <table:covered-table-cell>
                  <text:p text:style-name="內文"/>
                </table:covered-table-cell>
                <table:table-cell table:style-name="TableCell545">
                  <text:p text:style-name="P546"><text:span text:style-name="T547">登記證字號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><text:span text:style-name="T552">統一編號</text:span></text:p>
                </table:table-cell>
                <table:table-cell table:style-name="TableCell553" table:number-columns-spanned="2">
                  <text:p text:style-name="P554"/>
                </table:table-cell>
                <table:covered-table-cell/>
              </table:table-row>
              <table:table-row table:style-name="TableRow555">
                <table:covered-table-cell>
                  <text:p text:style-name="內文"/>
                </table:covered-table-cell>
                <table:table-cell table:style-name="TableCell556" table:number-rows-spanned="2">
                  <text:p text:style-name="P557"><text:span text:style-name="T558">建物</text:span><text:span text:style-name="T559">(</text:span><text:span text:style-name="T560">或廠房</text:span><text:span text:style-name="T561">)</text:span><text:span text:style-name="T562"><text:line-break/></text:span><text:span text:style-name="T563">面積</text:span></text:p>
                </table:table-cell>
                <table:table-cell table:style-name="TableCell564" table:number-rows-spanned="2">
                  <text:p text:style-name="P565"><text:span text:style-name="T566">平方公尺</text:span></text:p>
                </table:table-cell>
                <table:table-cell table:style-name="TableCell567" table:number-rows-spanned="2">
                  <text:p text:style-name="P568"><text:span text:style-name="T569">員工人數</text:span></text:p>
                </table:table-cell>
                <table:table-cell table:style-name="TableCell570">
                  <text:p text:style-name="P571"><text:span text:style-name="T572">男性</text:span></text:p>
                </table:table-cell>
                <table:table-cell table:style-name="TableCell573">
                  <text:p text:style-name="P574"><text:span text:style-name="T575">人</text:span></text:p>
                </table:table-cell>
              </table:table-row>
              <table:table-row table:style-name="TableRow57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577">
                  <text:p text:style-name="P578"><text:span text:style-name="T579">女性</text:span></text:p>
                </table:table-cell>
                <table:table-cell table:style-name="TableCell580">
                  <text:p text:style-name="P581"><text:span text:style-name="T582">人</text:span></text:p>
                </table:table-cell>
              </table:table-row>
              <table:table-row table:style-name="TableRow583">
                <table:covered-table-cell>
                  <text:p text:style-name="內文"/>
                </table:covered-table-cell>
                <table:table-cell table:style-name="TableCell584">
                  <text:p text:style-name="P585"><text:span text:style-name="T586">使用水源</text:span></text:p>
                </table:table-cell>
                <table:table-cell table:style-name="TableCell587" table:number-columns-spanned="4">
                  <text:p text:style-name="P588"><text:span text:style-name="T589">□</text:span><text:span text:style-name="T590">自來水</text:span><text:span text:style-name="T591"><text:s text:c="11"/></text:span><text:span text:style-name="T592">□</text:span><text:span text:style-name="T593">地下水</text:span><text:span text:style-name="T594"><text:s text:c="7"/></text:span><text:span text:style-name="T595">□</text:span><text:span text:style-name="T596">其他：</text:span><text:span text:style-name="T597"><text:s text:c="10"/></text:span></text:p>
                  <text:p text:style-name="P598"><text:span text:style-name="T599">□</text:span><text:span text:style-name="T600">附水權證明文（非自行取水者免附）</text:span><text:span text:style-name="T601">□</text:span><text:span text:style-name="T602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03">
                <table:covered-table-cell>
                  <text:p text:style-name="內文"/>
                </table:covered-table-cell>
                <table:table-cell table:style-name="TableCell604">
                  <text:p text:style-name="P605"><text:span text:style-name="T606">用水量</text:span></text:p>
                </table:table-cell>
                <table:table-cell table:style-name="TableCell607" table:number-columns-spanned="4">
                  <text:p text:style-name="P608"><text:span text:style-name="T609">(</text:span><text:span text:style-name="T610">噸</text:span><text:span text:style-name="T611">/</text:span><text:span text:style-name="T612">月</text:span><text:span text:style-name="T613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14">
                <table:covered-table-cell>
                  <text:p text:style-name="內文"/>
                </table:covered-table-cell>
                <table:table-cell table:style-name="TableCell615">
                  <text:p text:style-name="P616"><text:span text:style-name="T617">近五年是否</text:span></text:p>
                  <text:p text:style-name="P618"><text:span text:style-name="T619">報名節水輔導</text:span></text:p>
                </table:table-cell>
                <table:table-cell table:style-name="TableCell620" table:number-columns-spanned="4">
                  <text:p text:style-name="P621"><text:span text:style-name="T622">□</text:span><text:span text:style-name="T623">是</text:span><text:span text:style-name="T624"><text:s text:c="2"/></text:span><text:span text:style-name="T625">□</text:span><text:span text:style-name="T626">否；</text:span><text:span text:style-name="T627">(</text:span><text:span text:style-name="T628">輔導單位：</text:span><text:span text:style-name="T629">□</text:span><text:span text:style-name="T630">水利署</text:span><text:span text:style-name="T631"><text:s text:c="2"/></text:span><text:span text:style-name="T632">□</text:span><text:span text:style-name="T633">工業局</text:span><text:span text:style-name="T634"><text:s text:c="2"/></text:span><text:span text:style-name="T635">□</text:span><text:span text:style-name="T636">科學園區管理局</text:span><text:span text:style-name="T637"><text:s text:c="3"/></text:span><text:span text:style-name="T638">□</text:span><text:span text:style-name="T639">加工出口區管理處</text:span><text:span text:style-name="T640"><text:s text:c="2"/></text:span><text:span text:style-name="T641">□</text:span><text:span text:style-name="T642">其他：</text:span><text:span text:style-name="T643"><text:s text:c="31"/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44">
                <table:covered-table-cell>
                  <text:p text:style-name="內文"/>
                </table:covered-table-cell>
                <table:table-cell table:style-name="TableCell645">
                  <text:p text:style-name="P646"><text:span text:style-name="T647">水資源相關認</text:span></text:p>
                  <text:p text:style-name="P648"><text:span text:style-name="T649">證</text:span><text:span text:style-name="T650">(</text:span><text:span text:style-name="T651">請附影本</text:span><text:span text:style-name="T652">)</text:span></text:p>
                </table:table-cell>
                <table:table-cell table:style-name="TableCell653" table:number-columns-spanned="4">
                  <text:p text:style-name="P654"><text:span text:style-name="T655">□</text:span><text:span text:style-name="T656">通過經濟部資源再生綠色產品審查認定。</text:span></text:p>
                  <text:p text:style-name="P657"><text:span text:style-name="T658">□</text:span><text:span text:style-name="T659">獲得內政部綠建築標章。</text:span></text:p>
                  <text:p text:style-name="P660"><text:span text:style-name="T661">□</text:span><text:span text:style-name="T662">通過經濟部工業局清潔生產評估。</text:span></text:p>
                  <text:p text:style-name="P663"><text:span text:style-name="T664">□</text:span><text:span text:style-name="T665">通過經濟部工業局綠色工廠標章。</text:span></text:p>
                  <text:p text:style-name="P666"><text:span text:style-name="T667">□</text:span><text:span text:style-name="T668">獲得環保署服務類環保標章。</text:span></text:p>
                  <text:p text:style-name="P669"><text:span text:style-name="T670">□</text:span><text:span text:style-name="T671">通過水足跡盤查認證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72">
                <table:covered-table-cell>
                  <text:p text:style-name="內文"/>
                </table:covered-table-cell>
                <table:table-cell table:style-name="TableCell673">
                  <text:p text:style-name="P674"><text:span text:style-name="T675">曾經參選次數</text:span></text:p>
                </table:table-cell>
                <table:table-cell table:style-name="TableCell676">
                  <text:p text:style-name="P677"><text:span text:style-name="T678">次</text:span></text:p>
                </table:table-cell>
                <table:table-cell table:style-name="TableCell679">
                  <text:p text:style-name="P680"><text:span text:style-name="T681">二年內是否</text:span></text:p>
                  <text:p text:style-name="P682"><text:span text:style-name="T683">曾獲本獎</text:span></text:p>
                </table:table-cell>
                <table:table-cell table:style-name="TableCell684" table:number-columns-spanned="2">
                  <text:p text:style-name="P685"><text:span text:style-name="T686">□</text:span><text:span text:style-name="T687">是</text:span><text:span text:style-name="T688"><text:s text:c="2"/></text:span><text:span text:style-name="T689">□</text:span><text:span text:style-name="T690">否</text:span></text:p>
                </table:table-cell>
                <table:covered-table-cell/>
              </table:table-row>
              <table:table-row table:style-name="TableRow691">
                <table:table-cell table:style-name="TableCell692" table:number-rows-spanned="5">
                  <text:p text:style-name="P693"><text:span text:style-name="T694">報</text:span></text:p>
                  <text:p text:style-name="P695"><text:span text:style-name="T696">名</text:span></text:p>
                  <text:p text:style-name="P697"><text:span text:style-name="T698">單</text:span></text:p>
                  <text:p text:style-name="P699"><text:span text:style-name="T700">位</text:span></text:p>
                  <text:p text:style-name="P701"><text:span text:style-name="T702">聯</text:span></text:p>
                  <text:p text:style-name="P703"><text:span text:style-name="T704">繫</text:span></text:p>
                  <text:p text:style-name="P705"><text:span text:style-name="T706">資</text:span></text:p>
                  <text:p text:style-name="P707"><text:span text:style-name="T708">料</text:span></text:p>
                </table:table-cell>
                <table:table-cell table:style-name="TableCell709">
                  <text:p text:style-name="P710"><text:span text:style-name="T711">部門名稱</text:span></text:p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><text:span text:style-name="T716">聯絡人姓名</text:span></text:p>
                </table:table-cell>
                <table:table-cell table:style-name="TableCell717" table:number-columns-spanned="2">
                  <text:p text:style-name="P718"/>
                </table:table-cell>
                <table:covered-table-cell/>
              </table:table-row>
              <table:table-row table:style-name="TableRow719">
                <table:covered-table-cell>
                  <text:p text:style-name="內文"/>
                </table:covered-table-cell>
                <table:table-cell table:style-name="TableCell720">
                  <text:p text:style-name="P721"><text:span text:style-name="T722">職稱</text:span></text:p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><text:span text:style-name="T727">聯絡電話</text:span></text:p>
                </table:table-cell>
                <table:table-cell table:style-name="TableCell728" table:number-columns-spanned="2">
                  <text:p text:style-name="P729"/>
                </table:table-cell>
                <table:covered-table-cell/>
              </table:table-row>
              <table:table-row table:style-name="TableRow730">
                <table:covered-table-cell>
                  <text:p text:style-name="內文"/>
                </table:covered-table-cell>
                <table:table-cell table:style-name="TableCell731">
                  <text:p text:style-name="P732"><text:span text:style-name="T733">傳真</text:span></text:p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><text:span text:style-name="T738">手機</text:span></text:p>
                </table:table-cell>
                <table:table-cell table:style-name="TableCell739" table:number-columns-spanned="2">
                  <text:p text:style-name="P740"/>
                </table:table-cell>
                <table:covered-table-cell/>
              </table:table-row>
              <table:table-row table:style-name="TableRow741">
                <table:covered-table-cell>
                  <text:p text:style-name="內文"/>
                </table:covered-table-cell>
                <table:table-cell table:style-name="TableCell742">
                  <text:p text:style-name="P743"><text:span text:style-name="T744">E-mail</text:span></text:p>
                </table:table-cell>
                <table:table-cell table:style-name="TableCell745" table:number-columns-spanned="4">
                  <text:p text:style-name="P746"/>
                </table:table-cell>
                <table:covered-table-cell/>
                <table:covered-table-cell/>
                <table:covered-table-cell/>
              </table:table-row>
              <table:table-row table:style-name="TableRow747">
                <table:covered-table-cell>
                  <text:p text:style-name="內文"/>
                </table:covered-table-cell>
                <table:table-cell table:style-name="TableCell748">
                  <text:p text:style-name="P749"><text:span text:style-name="T750">申請單位</text:span></text:p>
                </table:table-cell>
                <table:table-cell table:style-name="TableCell751" table:number-columns-spanned="4">
                  <text:p text:style-name="P752"><text:span text:style-name="T753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54">
                <table:table-cell table:style-name="TableCell755" table:number-columns-spanned="6">
                  <text:p text:style-name="P756"><text:span text:style-name="T757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58"><text:span text:style-name="T759">註</text:span><text:span text:style-name="T760">1</text:span><text:span text:style-name="T761">：報名者如為公司行號應附公司執照、工廠登記資料、營利事業登記資料影本。</text:span></text:p>
            <text:p text:style-name="P762"><text:span text:style-name="T763">註</text:span><text:span text:style-name="T764">2</text:span><text:span text:style-name="T765">：本表欄位寬度可視需要自行調整。</text:span></text:p>
          </table:table-cell>
          <table:table-cell table:style-name="TableCell766">
            <text:p text:style-name="P767"><text:span text:style-name="T768">一、刪除登記證字號欄位，修改為行業別；刪除用水量及近五年是否報名節水輔導欄位。</text:span></text:p>
            <text:p text:style-name="P769"><text:span text:style-name="T770">二、將水資源相關認證調查欄位移至附表二。</text:span></text:p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修正規定</text:span></text:p>
          </table:table-cell>
          <table:table-cell table:style-name="TableCell777">
            <text:p text:style-name="P778"><text:span text:style-name="T779">現行規定</text:span></text:p>
          </table:table-cell>
          <table:table-cell table:style-name="TableCell780">
            <text:p text:style-name="P781"><text:span text:style-name="T782">說明</text:span></text:p>
          </table:table-cell>
        </table:table-row>
        <text:soft-page-break/>
        <table:table-row table:style-name="TableRow783">
          <table:table-cell table:style-name="TableCell784">
            <text:p text:style-name="Standard"><text:span text:style-name="T785">附表二、節約用水績優單位</text:span><text:span text:style-name="T786">—</text:span><text:span text:style-name="T787">節水事蹟摘要表</text:span></text:p>
            <table:table table:style-name="Table788">
              <table:table-columns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</table:table-columns>
              <table:table-row table:style-name="TableRow794">
                <table:table-cell table:style-name="TableCell795" table:number-columns-spanned="5">
                  <text:p text:style-name="P796"><text:span text:style-name="T797">一、節水政策與目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98">
                <table:table-cell table:style-name="TableCell799" table:number-columns-spanned="2">
                  <text:p text:style-name="P800"><text:span text:style-name="T801">節水目標</text:span></text:p>
                </table:table-cell>
                <table:covered-table-cell/>
                <table:table-cell table:style-name="TableCell802" table:number-columns-spanned="3">
                  <text:p text:style-name="P803"/>
                </table:table-cell>
                <table:covered-table-cell/>
                <table:covered-table-cell/>
              </table:table-row>
              <table:table-row table:style-name="TableRow804">
                <table:table-cell table:style-name="TableCell805" table:number-columns-spanned="2">
                  <text:p text:style-name="P806"><text:span text:style-name="T807">建立專責組織</text:span><text:span text:style-name="T808">(</text:span><text:span text:style-name="T809">管理組織與人力配置</text:span><text:span text:style-name="T810">)</text:span></text:p>
                </table:table-cell>
                <table:covered-table-cell/>
                <table:table-cell table:style-name="TableCell811" table:number-columns-spanned="3">
                  <text:p text:style-name="P812"/>
                </table:table-cell>
                <table:covered-table-cell/>
                <table:covered-table-cell/>
              </table:table-row>
              <table:table-row table:style-name="TableRow813">
                <table:table-cell table:style-name="TableCell814" table:number-columns-spanned="2">
                  <text:p text:style-name="P815"><text:span text:style-name="T816">編列預算</text:span><text:span text:style-name="T817">(</text:span><text:span text:style-name="T818">實施節水改善項目與投資金額</text:span><text:span text:style-name="T819">)</text:span></text:p>
                </table:table-cell>
                <table:covered-table-cell/>
                <table:table-cell table:style-name="TableCell820" table:number-columns-spanned="3">
                  <text:p text:style-name="P821"/>
                </table:table-cell>
                <table:covered-table-cell/>
                <table:covered-table-cell/>
              </table:table-row>
              <table:table-row table:style-name="TableRow822">
                <table:table-cell table:style-name="TableCell823" table:number-columns-spanned="5">
                  <text:p text:style-name="Standard"><text:span text:style-name="T824">二、</text:span><text:span text:style-name="T825">節</text:span><text:span text:style-name="T826">(</text:span><text:span text:style-name="T827">用</text:span><text:span text:style-name="T828">)</text:span><text:span text:style-name="T829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30">
                <table:table-cell table:style-name="TableCell831" table:number-columns-spanned="2">
                  <text:p text:style-name="P832"><text:span text:style-name="T833">措施類別</text:span></text:p>
                </table:table-cell>
                <table:covered-table-cell/>
                <table:table-cell table:style-name="TableCell834" table:number-columns-spanned="3">
                  <text:p text:style-name="P835"><text:span text:style-name="T836">措施摘要與成效說明</text:span></text:p>
                  <text:p text:style-name="P837"><text:span text:style-name="T838">(</text:span><text:span text:style-name="T839">摘要條列說明各項措施及效益</text:span><text:span text:style-name="T840">如節水量</text:span><text:span text:style-name="T841">(</text:span><text:span text:style-name="T842">率</text:span><text:span text:style-name="T843">)</text:span><text:span text:style-name="T844">、節省費用和減碳多少噸等</text:span><text:span text:style-name="T845">)</text:span></text:p>
                </table:table-cell>
                <table:covered-table-cell/>
                <table:covered-table-cell/>
              </table:table-row>
              <table:table-row table:style-name="TableRow846">
                <table:table-cell table:style-name="TableCell847" table:number-columns-spanned="2">
                  <text:p text:style-name="P848"><text:span text:style-name="T849">省水器材換裝</text:span></text:p>
                </table:table-cell>
                <table:covered-table-cell/>
                <table:table-cell table:style-name="TableCell850" table:number-columns-spanned="3">
                  <text:p text:style-name="P851"><text:span text:style-name="T852">1.</text:span></text:p>
                  <text:p text:style-name="P853"><text:span text:style-name="T854">2.</text:span></text:p>
                </table:table-cell>
                <table:covered-table-cell/>
                <table:covered-table-cell/>
              </table:table-row>
              <table:table-row table:style-name="TableRow855">
                <table:table-cell table:style-name="TableCell856" table:number-columns-spanned="2">
                  <text:p text:style-name="P857"><text:span text:style-name="T858">雨水貯留利用</text:span></text:p>
                </table:table-cell>
                <table:covered-table-cell/>
                <table:table-cell table:style-name="TableCell859" table:number-columns-spanned="3">
                  <text:p text:style-name="P860"><text:span text:style-name="T861">1.</text:span></text:p>
                  <text:p text:style-name="P862"><text:span text:style-name="T863">2.</text:span></text:p>
                </table:table-cell>
                <table:covered-table-cell/>
                <table:covered-table-cell/>
              </table:table-row>
              <table:table-row table:style-name="TableRow864">
                <table:table-cell table:style-name="TableCell865" table:number-columns-spanned="2">
                  <text:p text:style-name="P866"><text:span text:style-name="T867">用水監測設備</text:span></text:p>
                </table:table-cell>
                <table:covered-table-cell/>
                <table:table-cell table:style-name="TableCell868" table:number-columns-spanned="3">
                  <text:p text:style-name="P869"><text:span text:style-name="T870">1.</text:span></text:p>
                  <text:p text:style-name="P871"><text:span text:style-name="T872">2.</text:span></text:p>
                </table:table-cell>
                <table:covered-table-cell/>
                <table:covered-table-cell/>
              </table:table-row>
              <table:table-row table:style-name="TableRow873">
                <table:table-cell table:style-name="TableCell874" table:number-columns-spanned="2">
                  <text:p text:style-name="P875"><text:span text:style-name="T876">製程設備改善</text:span></text:p>
                </table:table-cell>
                <table:covered-table-cell/>
                <table:table-cell table:style-name="TableCell877" table:number-columns-spanned="3">
                  <text:p text:style-name="P878"><text:span text:style-name="T879">1.</text:span></text:p>
                  <text:p text:style-name="P880"><text:span text:style-name="T881">2.</text:span></text:p>
                </table:table-cell>
                <table:covered-table-cell/>
                <table:covered-table-cell/>
              </table:table-row>
              <table:table-row table:style-name="TableRow882">
                <table:table-cell table:style-name="TableCell883" table:number-columns-spanned="2">
                  <text:p text:style-name="P884"><text:span text:style-name="T885">回收水再利用</text:span></text:p>
                </table:table-cell>
                <table:covered-table-cell/>
                <table:table-cell table:style-name="TableCell886" table:number-columns-spanned="3">
                  <text:p text:style-name="P887"><text:span text:style-name="T888">1.</text:span></text:p>
                  <text:p text:style-name="P889"><text:span text:style-name="T890">2.</text:span></text:p>
                </table:table-cell>
                <table:covered-table-cell/>
                <table:covered-table-cell/>
              </table:table-row>
              <table:table-row table:style-name="TableRow891">
                <table:table-cell table:style-name="TableCell892" table:number-columns-spanned="2">
                  <text:p text:style-name="P893"><text:span text:style-name="T894">其他</text:span></text:p>
                </table:table-cell>
                <table:covered-table-cell/>
                <table:table-cell table:style-name="TableCell895" table:number-columns-spanned="3">
                  <text:p text:style-name="P896"><text:span text:style-name="T897">1.</text:span></text:p>
                  <text:p text:style-name="P898"><text:span text:style-name="T899">2.</text:span></text:p>
                </table:table-cell>
                <table:covered-table-cell/>
                <table:covered-table-cell/>
              </table:table-row>
              <table:table-row table:style-name="TableRow900">
                <table:table-cell table:style-name="TableCell901" table:number-columns-spanned="5">
                  <text:p text:style-name="P902"><text:span text:style-name="T903">三、</text:span><text:span text:style-name="T904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05">
                <table:table-cell table:style-name="TableCell906" table:number-columns-spanned="2">
                  <text:p text:style-name="P907"><text:span text:style-name="T908">措施類別</text:span></text:p>
                </table:table-cell>
                <table:covered-table-cell/>
                <table:table-cell table:style-name="TableCell909" table:number-columns-spanned="3">
                  <text:p text:style-name="P910"><text:span text:style-name="T911">措施摘要與成效說明</text:span></text:p>
                </table:table-cell>
                <table:covered-table-cell/>
                <table:covered-table-cell/>
              </table:table-row>
              <table:table-row table:style-name="TableRow912">
                <table:table-cell table:style-name="TableCell913" table:number-columns-spanned="2">
                  <text:p text:style-name="P914"><text:span text:style-name="T915">用水清查制度</text:span><text:span text:style-name="T916">(</text:span><text:span text:style-name="T917">水平衡圖、用水紀錄</text:span><text:span text:style-name="T918">)</text:span></text:p>
                </table:table-cell>
                <table:covered-table-cell/>
                <table:table-cell table:style-name="TableCell919" table:number-columns-spanned="3">
                  <text:p text:style-name="P920"/>
                </table:table-cell>
                <table:covered-table-cell/>
                <table:covered-table-cell/>
              </table:table-row>
              <table:table-row table:style-name="TableRow921">
                <table:table-cell table:style-name="TableCell922" table:number-columns-spanned="2">
                  <text:p text:style-name="P923"><text:span text:style-name="T924">查漏制度</text:span><text:span text:style-name="T925">(</text:span><text:span text:style-name="T926">漏水通報、檢修機制</text:span><text:span text:style-name="T927">)</text:span></text:p>
                </table:table-cell>
                <table:covered-table-cell/>
                <table:table-cell table:style-name="TableCell928" table:number-columns-spanned="3">
                  <text:p text:style-name="P929"/>
                </table:table-cell>
                <table:covered-table-cell/>
                <table:covered-table-cell/>
              </table:table-row>
              <table:table-row table:style-name="TableRow930">
                <table:table-cell table:style-name="TableCell931" table:number-columns-spanned="2">
                  <text:p text:style-name="P932"><text:span text:style-name="T933">操作維護管理制度</text:span><text:span text:style-name="T934">(</text:span><text:span text:style-name="T935">器材、管線維管紀錄</text:span><text:span text:style-name="T936">)</text:span></text:p>
                </table:table-cell>
                <table:covered-table-cell/>
                <table:table-cell table:style-name="TableCell937" table:number-columns-spanned="3">
                  <text:p text:style-name="P938"/>
                </table:table-cell>
                <table:covered-table-cell/>
                <table:covered-table-cell/>
              </table:table-row>
              <table:table-row table:style-name="TableRow939">
                <table:table-cell table:style-name="TableCell940" table:number-columns-spanned="2">
                  <text:p text:style-name="P941"><text:span text:style-name="T942">用水管制減量、提昇用水效率</text:span></text:p>
                </table:table-cell>
                <table:covered-table-cell/>
                <table:table-cell table:style-name="TableCell943" table:number-columns-spanned="3">
                  <text:p text:style-name="P944"/>
                </table:table-cell>
                <table:covered-table-cell/>
                <table:covered-table-cell/>
              </table:table-row>
              <table:table-row table:style-name="TableRow945">
                <table:table-cell table:style-name="TableCell946" table:number-columns-spanned="2">
                  <text:p text:style-name="P947"><text:span text:style-name="T948">節水績效考核</text:span><text:span text:style-name="T949">(</text:span><text:span text:style-name="T950">用水量、指標用水量比較</text:span><text:span text:style-name="T951">)</text:span></text:p>
                </table:table-cell>
                <table:covered-table-cell/>
                <table:table-cell table:style-name="TableCell952" table:number-columns-spanned="3">
                  <text:p text:style-name="P953"/>
                </table:table-cell>
                <table:covered-table-cell/>
                <table:covered-table-cell/>
              </table:table-row>
              <table:table-row table:style-name="TableRow954">
                <table:table-cell table:style-name="TableCell955" table:number-columns-spanned="2">
                  <text:p text:style-name="P956"><text:span text:style-name="T957">講習訓練</text:span><text:span text:style-name="T958">(</text:span><text:span text:style-name="T959">節水宣導、員工訓練</text:span><text:span text:style-name="T960">)</text:span></text:p>
                </table:table-cell>
                <table:covered-table-cell/>
                <table:table-cell table:style-name="TableCell961" table:number-columns-spanned="3">
                  <text:p text:style-name="P962"/>
                </table:table-cell>
                <table:covered-table-cell/>
                <table:covered-table-cell/>
              </table:table-row>
              <table:table-row table:style-name="TableRow963">
                <table:table-cell table:style-name="TableCell964" table:number-columns-spanned="2">
                  <text:p text:style-name="P965"><text:span text:style-name="T966">其他</text:span></text:p>
                </table:table-cell>
                <table:covered-table-cell/>
                <table:table-cell table:style-name="TableCell967" table:number-columns-spanned="3">
                  <text:p text:style-name="P968"/>
                </table:table-cell>
                <table:covered-table-cell/>
                <table:covered-table-cell/>
              </table:table-row>
              <table:table-row table:style-name="TableRow969">
                <table:table-cell table:style-name="TableCell970" table:number-columns-spanned="5">
                  <text:p text:style-name="P971"><text:span text:style-name="T972">四、推廣措施</text:span><text:span text:style-name="T973">與政策配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74">
                <table:table-cell table:style-name="TableCell975" table:number-columns-spanned="5">
                  <text:p text:style-name="P976"><text:span text:style-name="T977">1</text:span><text:span text:style-name="T978">.</text:span><text:span text:style-name="T979">配合政府政策辦理節水推廣活動</text:span></text:p>
                  <text:p text:style-name="P980"/>
                  <text:p text:style-name="P981"><text:span text:style-name="T982">2.</text:span><text:span text:style-name="T983">營造性別平等友善職場工作環境、雇用中高齡勞工等</text:span></text:p>
                  <text:p text:style-name="P984"/>
                  <text:p text:style-name="P985"><text:span text:style-name="T986">3.</text:span><text:span text:style-name="T987">配合</text:span><text:span text:style-name="T988">2050</text:span><text:span text:style-name="T989">淨零排放目標，單位內推動淨零轉型行動方案</text:span></text:p>
                  <text:p text:style-name="P990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91">
                <table:table-cell table:style-name="TableCell992" table:number-columns-spanned="5">
                  <text:p text:style-name="P993"><text:span text:style-name="T994">五、相關事蹟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95">
                <table:table-cell table:style-name="TableCell996" table:number-columns-spanned="5">
                  <text:p text:style-name="P997"><text:span text:style-name="T998">1.</text:span><text:span text:style-name="T999">節水技術發明研究、相關獲獎事蹟</text:span></text:p>
                  <text:p text:style-name="P1000"/>
                  <text:p text:style-name="P1001"><text:span text:style-name="T1002">2.</text:span><text:span text:style-name="T1003">水資源相關認證</text:span><text:span text:style-name="T1004">(</text:span><text:span text:style-name="T1005">請附影本</text:span><text:span text:style-name="T1006">)</text:span></text:p>
                  <text:p text:style-name="P1007"><text:span text:style-name="T1008">□</text:span><text:span text:style-name="T1009">通過經濟部資源再生綠色產品審查認定</text:span><text:span text:style-name="T1010"><text:s text:c="10"/></text:span><text:span text:style-name="T1011">□</text:span><text:span text:style-name="T1012">獲得內政部綠建築標章</text:span></text:p>
                  <text:p text:style-name="P1013"><text:span text:style-name="T1014">□</text:span><text:span text:style-name="T1015">通過經濟部工業局清潔生產評估</text:span><text:span text:style-name="T1016"><text:s text:c="19"/></text:span><text:span text:style-name="T1017">□</text:span><text:span text:style-name="T1018">通過經濟部工業局綠色工廠標章</text:span></text:p>
                  <text:p text:style-name="P1019"><text:span text:style-name="T1020">□</text:span><text:span text:style-name="T1021">獲得環保署服務類環保標章</text:span><text:span text:style-name="T1022"><text:s text:c="25"/></text:span><text:span text:style-name="T1023">□</text:span><text:span text:style-name="T1024">通過水足跡盤查認證</text:span></text:p>
                  <text:p text:style-name="P1025"><text:span text:style-name="T1026">□</text:span><text:span text:style-name="T1027">通過</text:span><text:bookmark-start text:name="_Hlk137558131"/><text:span text:style-name="T1028">ISO 46001</text:span><text:span text:style-name="T1029">水資源效率管理系統認證</text:span><text:bookmark-end text:name="_Hlk137558131"/><text:span text:style-name="T1030"><text:s text:c="8"/></text:span><text:span text:style-name="T1031">□</text:span><text:span text:style-name="T1032">其他</text:span></text:p>
                  <text:p text:style-name="P103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34">
                <table:table-cell table:style-name="TableCell1035" table:number-columns-spanned="5">
                  <text:p text:style-name="P1036"><text:span text:style-name="T1037">六、節水總成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38">
                <table:table-cell table:style-name="TableCell1039">
                  <text:p text:style-name="P1040"><text:span text:style-name="T1041">年度</text:span></text:p>
                </table:table-cell>
                <table:table-cell table:style-name="TableCell1042" table:number-columns-spanned="2">
                  <text:p text:style-name="P1043"><text:span text:style-name="T1044">總用水量</text:span><text:span text:style-name="T1045">(</text:span><text:span text:style-name="T1046">度</text:span><text:span text:style-name="T1047">)</text:span></text:p>
                </table:table-cell>
                <table:covered-table-cell/>
                <table:table-cell table:style-name="TableCell1048">
                  <text:p text:style-name="P1049"><text:span text:style-name="T1050">單位指標用水量</text:span><text:span text:style-name="T1051">(</text:span><text:span text:style-name="T1052">勾選其他請註記單位</text:span><text:span text:style-name="T1053">)</text:span></text:p>
                  <text:p text:style-name="Standard"><text:span text:style-name="T1054">□</text:span><text:span text:style-name="T1055">每人每日用水量</text:span><text:span text:style-name="T1056">(</text:span><text:span text:style-name="T1057">公升</text:span><text:span text:style-name="T1058">/</text:span><text:span text:style-name="T1059">人</text:span><text:span text:style-name="T1060">•</text:span><text:span text:style-name="T1061">天</text:span><text:span text:style-name="T1062">)</text:span></text:p>
                  <text:p text:style-name="Standard"><text:span text:style-name="T1063">□</text:span><text:span text:style-name="T1064">單位</text:span><text:span text:style-name="T1065">樓地板面積用水量</text:span><text:span text:style-name="T1066">(</text:span><text:span text:style-name="T1067">公升</text:span><text:span text:style-name="T1068">/</text:span><text:span text:style-name="T1069">平方公尺</text:span><text:span text:style-name="T1070">•</text:span><text:span text:style-name="T1071">天</text:span><text:span text:style-name="T1072">)</text:span></text:p>
                  <text:p text:style-name="Standard"><text:span text:style-name="T1073">□</text:span><text:span text:style-name="T1074">單位產品用水量</text:span><text:span text:style-name="T1075">(</text:span><text:span text:style-name="T1076">公升</text:span><text:span text:style-name="T1077">/</text:span><text:span text:style-name="T1078">單位產品</text:span><text:span text:style-name="T1079">)</text:span></text:p>
                  <text:p text:style-name="Standard"><text:span text:style-name="T1080">□</text:span><text:span text:style-name="T1081">其他：</text:span><text:span text:style-name="T1082"><text:s text:c="14"/></text:span><text:span text:style-name="T1083">(</text:span><text:span text:style-name="T1084">單位：</text:span><text:span text:style-name="T1085"><text:s text:c="9"/>)</text:span></text:p>
                </table:table-cell>
                <table:table-cell table:style-name="TableCell1086">
                  <text:p text:style-name="P1087"><text:span text:style-name="T1088">R2</text:span><text:span text:style-name="T1089">回收率</text:span><text:span text:style-name="T1090">(%)</text:span><text:span text:style-name="T1091"><text:line-break/></text:span><text:span text:style-name="T1092">(</text:span><text:span text:style-name="T1093">產業組</text:span><text:span text:style-name="T1094">)</text:span></text:p>
                </table:table-cell>
              </table:table-row>
              <table:table-row table:style-name="TableRow1095">
                <table:table-cell table:style-name="TableCell1096">
                  <text:p text:style-name="P1097"><text:span text:style-name="T1098">109</text:span><text:span text:style-name="T1099">年度</text:span></text:p>
                </table:table-cell>
                <table:table-cell table:style-name="TableCell1100" table:number-columns-spanned="2">
                  <text:p text:style-name="P1101"/>
                </table:table-cell>
                <table:covered-table-cell/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  <table:table-row table:style-name="TableRow1106">
                <table:table-cell table:style-name="TableCell1107">
                  <text:p text:style-name="P1108"><text:span text:style-name="T1109">110</text:span><text:span text:style-name="T1110">年度</text:span></text:p>
                </table:table-cell>
                <table:table-cell table:style-name="TableCell1111" table:number-columns-spanned="2">
                  <text:p text:style-name="P1112"/>
                </table:table-cell>
                <table:covered-table-cell/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111</text:span><text:span text:style-name="T1121">年度</text:span></text:p>
                </table:table-cell>
                <table:table-cell table:style-name="TableCell1122" table:number-columns-spanned="2">
                  <text:p text:style-name="P1123"/>
                </table:table-cell>
                <table:covered-table-cell/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</table:table-row>
            </table:table>
            <text:p text:style-name="P1128"><text:span text:style-name="T1129">註</text:span><text:span text:style-name="T1130">1</text:span><text:span text:style-name="T1131">：</text:span><text:span text:style-name="T1132">總用水量、單位指標用水量</text:span><text:span text:style-name="T1133">(</text:span><text:span text:style-name="T1134">每人每日用水量、樓地板面積用水量、單位產品用水量</text:span><text:span text:style-name="T1135">)</text:span><text:span text:style-name="T1136">，請搭配節水試算表計算。公式說明如下：</text:span></text:p>
            <text:p text:style-name="P1137"><text:span text:style-name="T1138">例如：每人每日用水量＝</text:span><text:span text:style-name="T1139">(</text:span><text:span text:style-name="T1140">全年度總用水量</text:span><text:span text:style-name="T1141">)÷(</text:span><text:span text:style-name="T1142">全年度單位內人員總數</text:span><text:span text:style-name="T1143">)÷</text:span><text:span text:style-name="T1144">年天數</text:span><text:span text:style-name="T1145">×1000</text:span><text:span text:style-name="T1146">。</text:span></text:p>
            <text:p text:style-name="P1147"><text:span text:style-name="T1148">例如：單位樓地板面積用水量＝</text:span><text:span text:style-name="T1149">(</text:span><text:span text:style-name="T1150">全年度總用水量</text:span><text:span text:style-name="T1151">)÷(</text:span><text:span text:style-name="T1152">全年度總樓地板面積</text:span><text:span text:style-name="T1153">)÷</text:span><text:span text:style-name="T1154">年天數</text:span><text:span text:style-name="T1155">×1000</text:span><text:span text:style-name="T1156">。</text:span></text:p>
            <text:p text:style-name="P1157"><text:span text:style-name="T1158">例如：單位產品用水量＝</text:span><text:span text:style-name="T1159">(</text:span><text:span text:style-name="T1160">全年度總用水量</text:span><text:span text:style-name="T1161">)÷(</text:span><text:span text:style-name="T1162">全年度總產品量</text:span><text:span text:style-name="T1163">)×1000</text:span><text:span text:style-name="T1164">。</text:span></text:p>
            <text:p text:style-name="P1165"><text:span text:style-name="T1166">註</text:span><text:span text:style-name="T1167">2</text:span><text:span text:style-name="T1168">：報名產業組，請填具</text:span><text:span text:style-name="T1169">R2</text:span><text:span text:style-name="T1170">回收率</text:span><text:span text:style-name="T1171">%(</text:span><text:span text:style-name="T1172">不含冷卻水塔內循環水量</text:span><text:span text:style-name="T1173">)</text:span><text:span text:style-name="T1174">。</text:span></text:p>
            <text:p text:style-name="P1175"><text:span text:style-name="T1176">註</text:span><text:span text:style-name="T1177">3</text:span><text:span text:style-name="T1178">：節水事蹟與效益（包括節水管理制度、曾獲獎項）</text:span><text:span text:style-name="T1179">請另附詳細事實說明及效益報告</text:span><text:span text:style-name="T1180">(</text:span><text:span text:style-name="T1181">附表三</text:span><text:span text:style-name="T1182">)</text:span><text:span text:style-name="T1183">。（所附資料須註明節水事蹟年期與現況等資料）。</text:span></text:p>
            <text:p text:style-name="P1184"><text:span text:style-name="T1185">註</text:span><text:span text:style-name="T1186">4</text:span><text:span text:style-name="T1187">：本表不敷使用時，可自行調整或影印</text:span>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  <table:table-cell table:style-name="TableCell1202">
            <text:p text:style-name="Standard"><text:span text:style-name="T1203">附表二、節約用水績優單位</text:span><text:span text:style-name="T1204">—</text:span><text:span text:style-name="T1205">節水事蹟摘要表</text:span></text:p>
            <table:table table:style-name="Table1206">
              <table:table-columns>
                <table:table-column table:style-name="TableColumn1207"/>
                <table:table-column table:style-name="TableColumn1208"/>
                <table:table-column table:style-name="TableColumn1209"/>
                <table:table-column table:style-name="TableColumn1210"/>
                <table:table-column table:style-name="TableColumn1211"/>
                <table:table-column table:style-name="TableColumn1212"/>
                <table:table-column table:style-name="TableColumn1213"/>
                <table:table-column table:style-name="TableColumn1214"/>
              </table:table-columns>
              <table:table-row table:style-name="TableRow1215">
                <table:table-cell table:style-name="TableCell1216" table:number-columns-spanned="8">
                  <text:p text:style-name="P1217"><text:span text:style-name="T1218">一、節水政策與目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9">
                <table:table-cell table:style-name="TableCell1220" table:number-columns-spanned="8">
                  <text:p text:style-name="P1221">1.</text:p>
                  <text:p text:style-name="P1222">2.</text:p>
                  <text:p text:style-name="P1223">3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4">
                <table:table-cell table:style-name="TableCell1225" table:number-columns-spanned="8">
                  <text:p text:style-name="Standard"><text:span text:style-name="T1226">二、</text:span><text:span text:style-name="T1227">節</text:span><text:span text:style-name="T1228">(</text:span><text:span text:style-name="T1229">用</text:span><text:span text:style-name="T1230">)</text:span><text:span text:style-name="T1231">水設備改善及效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2">
                <table:table-cell table:style-name="TableCell1233" table:number-columns-spanned="2">
                  <text:p text:style-name="P1234">措施類別</text:p>
                </table:table-cell>
                <table:covered-table-cell/>
                <table:table-cell table:style-name="TableCell1235" table:number-columns-spanned="3">
                  <text:p text:style-name="P1236"><text:span text:style-name="T1237">節水事蹟</text:span></text:p>
                  <text:p text:style-name="P1238"><text:span text:style-name="T1239">(</text:span><text:span text:style-name="T1240">摘要條列說明，並於右列各欄中說明各項效益</text:span><text:span text:style-name="T1241">)</text:span></text:p>
                </table:table-cell>
                <table:covered-table-cell/>
                <table:covered-table-cell/>
                <table:table-cell table:style-name="TableCell1242" table:number-columns-spanned="3">
                  <text:p text:style-name="P1243"><text:span text:style-name="T1244">具體成效</text:span></text:p>
                  <text:p text:style-name="P1245"><text:span text:style-name="T1246">（</text:span><text:span text:style-name="T1247">配合節水事蹟逐一說明如節水量</text:span><text:span text:style-name="T1248">(</text:span><text:span text:style-name="T1249">率</text:span><text:span text:style-name="T1250">)</text:span><text:span text:style-name="T1251">、節省費用和減碳多少噸等</text:span><text:span text:style-name="T1252">）</text:span></text:p>
                </table:table-cell>
                <table:covered-table-cell/>
                <table:covered-table-cell/>
              </table:table-row>
              <table:table-row table:style-name="TableRow1253">
                <table:table-cell table:style-name="TableCell1254" table:number-columns-spanned="2">
                  <text:p text:style-name="P1255">省水器材換裝</text:p>
                </table:table-cell>
                <table:covered-table-cell/>
                <table:table-cell table:style-name="TableCell1256" table:number-columns-spanned="3">
                  <text:p text:style-name="P1257">1.</text:p>
                  <text:p text:style-name="P1258">2.</text:p>
                </table:table-cell>
                <table:covered-table-cell/>
                <table:covered-table-cell/>
                <table:table-cell table:style-name="TableCell1259" table:number-columns-spanned="3">
                  <text:p text:style-name="P1260">1.</text:p>
                  <text:p text:style-name="P1261">2.</text:p>
                </table:table-cell>
                <table:covered-table-cell/>
                <table:covered-table-cell/>
              </table:table-row>
              <table:table-row table:style-name="TableRow1262">
                <table:table-cell table:style-name="TableCell1263" table:number-columns-spanned="2">
                  <text:p text:style-name="P1264">雨水貯留利用</text:p>
                </table:table-cell>
                <table:covered-table-cell/>
                <table:table-cell table:style-name="TableCell1265" table:number-columns-spanned="3">
                  <text:p text:style-name="P1266">1.</text:p>
                  <text:p text:style-name="P1267">2.</text:p>
                </table:table-cell>
                <table:covered-table-cell/>
                <table:covered-table-cell/>
                <table:table-cell table:style-name="TableCell1268" table:number-columns-spanned="3">
                  <text:p text:style-name="P1269">1.</text:p>
                  <text:p text:style-name="P1270">2.</text:p>
                </table:table-cell>
                <table:covered-table-cell/>
                <table:covered-table-cell/>
              </table:table-row>
              <table:table-row table:style-name="TableRow1271">
                <table:table-cell table:style-name="TableCell1272" table:number-columns-spanned="2">
                  <text:p text:style-name="P1273">用水監測設備</text:p>
                </table:table-cell>
                <table:covered-table-cell/>
                <table:table-cell table:style-name="TableCell1274" table:number-columns-spanned="3">
                  <text:p text:style-name="P1275">1.</text:p>
                  <text:p text:style-name="P1276">2.</text:p>
                </table:table-cell>
                <table:covered-table-cell/>
                <table:covered-table-cell/>
                <table:table-cell table:style-name="TableCell1277" table:number-columns-spanned="3">
                  <text:p text:style-name="P1278">1.</text:p>
                  <text:p text:style-name="P1279">2.</text:p>
                </table:table-cell>
                <table:covered-table-cell/>
                <table:covered-table-cell/>
              </table:table-row>
              <table:table-row table:style-name="TableRow1280">
                <table:table-cell table:style-name="TableCell1281" table:number-columns-spanned="2">
                  <text:p text:style-name="P1282">製程設備改善</text:p>
                </table:table-cell>
                <table:covered-table-cell/>
                <table:table-cell table:style-name="TableCell1283" table:number-columns-spanned="3">
                  <text:p text:style-name="P1284">1.</text:p>
                  <text:p text:style-name="P1285">2.</text:p>
                </table:table-cell>
                <table:covered-table-cell/>
                <table:covered-table-cell/>
                <table:table-cell table:style-name="TableCell1286" table:number-columns-spanned="3">
                  <text:p text:style-name="P1287">1.</text:p>
                  <text:p text:style-name="P1288">2.</text:p>
                </table:table-cell>
                <table:covered-table-cell/>
                <table:covered-table-cell/>
              </table:table-row>
              <table:table-row table:style-name="TableRow1289">
                <table:table-cell table:style-name="TableCell1290" table:number-columns-spanned="2">
                  <text:p text:style-name="P1291">回收水再利用</text:p>
                </table:table-cell>
                <table:covered-table-cell/>
                <table:table-cell table:style-name="TableCell1292" table:number-columns-spanned="3">
                  <text:p text:style-name="P1293">1.</text:p>
                  <text:p text:style-name="P1294">2.</text:p>
                </table:table-cell>
                <table:covered-table-cell/>
                <table:covered-table-cell/>
                <table:table-cell table:style-name="TableCell1295" table:number-columns-spanned="3">
                  <text:p text:style-name="P1296">1.</text:p>
                  <text:p text:style-name="P1297">2.</text:p>
                </table:table-cell>
                <table:covered-table-cell/>
                <table:covered-table-cell/>
              </table:table-row>
              <table:table-row table:style-name="TableRow1298">
                <table:table-cell table:style-name="TableCell1299" table:number-columns-spanned="8">
                  <text:p text:style-name="P1300"><text:span text:style-name="T1301">三、</text:span><text:span text:style-name="T1302">用水管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3">
                <table:table-cell table:style-name="TableCell1304" table:number-columns-spanned="8">
                  <text:p text:style-name="P1305">1.</text:p>
                  <text:p text:style-name="P1306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7">
                <table:table-cell table:style-name="TableCell1308" table:number-columns-spanned="8">
                  <text:p text:style-name="P1309"><text:span text:style-name="T1310">四、推廣措施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1">
                <table:table-cell table:style-name="TableCell1312" table:number-columns-spanned="8">
                  <text:p text:style-name="P1313">1.</text:p>
                  <text:p text:style-name="P1314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5">
                <table:table-cell table:style-name="TableCell1316" table:number-columns-spanned="8">
                  <text:p text:style-name="P1317"><text:span text:style-name="T1318">五、相關事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9">
                <table:table-cell table:style-name="TableCell1320" table:number-columns-spanned="8">
                  <text:p text:style-name="P1321">1.</text:p>
                  <text:p text:style-name="P1322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3">
                <table:table-cell table:style-name="TableCell1324" table:number-columns-spanned="8">
                  <text:p text:style-name="P1325"><text:span text:style-name="T1326">六、節水總成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7">
                <table:table-cell table:style-name="TableCell1328" table:number-columns-spanned="3">
                  <text:p text:style-name="P1329">總用水量(度)</text:p>
                </table:table-cell>
                <table:covered-table-cell/>
                <table:covered-table-cell/>
                <table:table-cell table:style-name="TableCell1330">
                  <text:p text:style-name="P1331">節水百分比(%)</text:p>
                </table:table-cell>
                <table:table-cell table:style-name="TableCell1332" table:number-columns-spanned="3">
                  <text:p text:style-name="P1333">每人每日用水量(公升/人•天)</text:p>
                </table:table-cell>
                <table:covered-table-cell/>
                <table:covered-table-cell/>
                <table:table-cell table:style-name="TableCell1334">
                  <text:p text:style-name="P1335">節水百分比(%)</text:p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109</text:span><text:span text:style-name="T1340">年度</text:span></text:p>
                </table:table-cell>
                <table:table-cell table:style-name="TableCell1341" table:number-columns-spanned="2">
                  <text:p text:style-name="P1342"/>
                </table:table-cell>
                <table:covered-table-cell/>
                <table:table-cell table:style-name="TableCell1343" table:number-rows-spanned="2">
                  <text:p text:style-name="P1344"/>
                </table:table-cell>
                <table:table-cell table:style-name="TableCell1345" table:number-columns-spanned="2">
                  <text:p text:style-name="P1346"><text:span text:style-name="T1347">109</text:span><text:span text:style-name="T1348">年度</text:span></text:p>
                </table:table-cell>
                <table:covered-table-cell/>
                <table:table-cell table:style-name="TableCell1349">
                  <text:p text:style-name="P1350"/>
                </table:table-cell>
                <table:table-cell table:style-name="TableCell1351" table:number-rows-spanned="2">
                  <text:p text:style-name="P1352"/>
                </table:table-cell>
              </table:table-row>
              <table:table-row table:style-name="TableRow1353">
                <table:table-cell table:style-name="TableCell1354">
                  <text:p text:style-name="P1355"><text:span text:style-name="T1356">110</text:span><text:span text:style-name="T1357">年度</text:span></text:p>
                </table:table-cell>
                <table:table-cell table:style-name="TableCell1358" table:number-columns-spanned="2">
                  <text:p text:style-name="P1359"/>
                </table:table-cell>
                <table:covered-table-cell/>
                <table:covered-table-cell>
                  <text:p text:style-name="內文"/>
                </table:covered-table-cell>
                <table:table-cell table:style-name="TableCell1360" table:number-columns-spanned="2">
                  <text:p text:style-name="P1361"><text:span text:style-name="T1362">110</text:span><text:span text:style-name="T1363">年度</text:span></text:p>
                </table:table-cell>
                <table:covered-table-cell/>
                <table:table-cell table:style-name="TableCell1364">
                  <text:p text:style-name="P1365"/>
                </table:table-cell>
                <table:covered-table-cell>
                  <text:p text:style-name="內文"/>
                </table:covered-table-cell>
              </table:table-row>
            </table:table>
            <text:p text:style-name="P1366"><text:span text:style-name="T1367">註</text:span><text:span text:style-name="T1368">1</text:span><text:span text:style-name="T1369">：節水總成效須詳列節水百分比：單位產品用水量節水百分比＝（</text:span><text:span text:style-name="T1370">110</text:span><text:span text:style-name="T1371">年度單位產品用水量－</text:span><text:span text:style-name="T1372">109</text:span><text:span text:style-name="T1373">年度單位產品用水量）</text:span><text:span text:style-name="T1374">÷109</text:span><text:span text:style-name="T1375">年度單位產品用水量；每人每天用水量節水百分比＝（</text:span><text:span text:style-name="T1376">110</text:span><text:span text:style-name="T1377">年度每人每日用水量－</text:span><text:span text:style-name="T1378">109</text:span><text:span text:style-name="T1379">年度每人每日用水量）</text:span><text:span text:style-name="T1380">÷109</text:span><text:span text:style-name="T1381">年度用水量。請搭配節水試算表計算。</text:span></text:p>
            <text:p text:style-name="P1382"><text:span text:style-name="T1383">註</text:span><text:span text:style-name="T1384">2</text:span><text:span text:style-name="T1385">：節水事蹟與效益（包括節水管理制度、曾獲獎項）</text:span><text:span text:style-name="T1386">請另附詳細事實說明及效益報告</text:span><text:span text:style-name="T1387">(</text:span><text:span text:style-name="T1388">附表三</text:span><text:span text:style-name="T1389">)</text:span><text:span text:style-name="T1390">。（所附資料須註明節水事蹟年期與現況等資料）。</text:span></text:p>
            <text:p text:style-name="P1391"><text:span text:style-name="T1392">註</text:span><text:span text:style-name="T1393">3</text:span><text:span text:style-name="T1394">：本表不敷使用時，可自行調整或影印。</text:span></text:p>
          </table:table-cell>
          <table:table-cell table:style-name="TableCell1395">
            <text:p text:style-name="P1396"><text:span text:style-name="T1397">一、依據附件六選拔評審項目，調整節水事蹟摘要措施類別內容及說明。</text:span></text:p>
            <text:p text:style-name="P1398"><text:span text:style-name="T1399">二、新增水資源相關認證調查欄位。</text:span></text:p>
            <text:p text:style-name="P1400"><text:span text:style-name="T1401">三、節水總成效項目新增年度單位指標用水量及</text:span><text:span text:style-name="T1402">R2</text:span><text:span text:style-name="T1403">回收率調查欄位。</text:span></text:p>
            <text:p text:style-name="P1404"><text:span text:style-name="T1405">四、新增單位指標用水量計算公式說明及</text:span><text:span text:style-name="T1406">R2</text:span><text:span text:style-name="T1407">回收率內涵註記說明。</text:span></text:p>
          </table:table-cell>
        </table:table-row>
        <text:soft-page-break/>
        <table:table-row table:style-name="TableRow1408">
          <table:table-cell table:style-name="TableCell1409">
            <text:p text:style-name="P1410"><text:span text:style-name="T1411">修正規定</text:span></text:p>
          </table:table-cell>
          <table:table-cell table:style-name="TableCell1412">
            <text:p text:style-name="P1413"><text:span text:style-name="T1414">現行規定</text:span></text:p>
          </table:table-cell>
          <table:table-cell table:style-name="TableCell1415">
            <text:p text:style-name="P1416"><text:span text:style-name="T1417">說明</text:span></text:p>
          </table:table-cell>
        </table:table-row>
        <text:soft-page-break/>
        <table:table-row table:style-name="TableRow1418">
          <table:table-cell table:style-name="TableCell1419">
            <text:h text:style-name="P1420" text:outline-level="1"><text:span text:style-name="T1421">附表四、節水達人</text:span><text:span text:style-name="T1422">—</text:span><text:span text:style-name="T1423">報名表</text:span></text:h>
            <table:table table:style-name="Table1424">
              <table:table-columns>
                <table:table-column table:style-name="TableColumn1425"/>
                <table:table-column table:style-name="TableColumn1426"/>
                <table:table-column table:style-name="TableColumn1427"/>
                <table:table-column table:style-name="TableColumn1428"/>
                <table:table-column table:style-name="TableColumn1429"/>
                <table:table-column table:style-name="TableColumn1430"/>
                <table:table-column table:style-name="TableColumn1431"/>
                <table:table-column table:style-name="TableColumn1432"/>
              </table:table-columns>
              <table:table-row table:style-name="TableRow1433">
                <table:table-cell table:style-name="TableCell1434" table:number-columns-spanned="2">
                  <text:p text:style-name="P1435"><text:span text:style-name="T1436">報名方式</text:span><text:span text:style-name="T1437">(</text:span><text:span text:style-name="T1438">請勾選</text:span><text:span text:style-name="T1439">)</text:span></text:p>
                </table:table-cell>
                <table:covered-table-cell/>
                <table:table-cell table:style-name="TableCell1440" table:number-columns-spanned="6">
                  <text:p text:style-name="P1441"><text:span text:style-name="T1442">□</text:span><text:span text:style-name="T1443"><text:s/></text:span><text:span text:style-name="T1444">自行報名</text:span><text:span text:style-name="T1445">(</text:span><text:span text:style-name="T1446">免填推薦單位資料</text:span><text:span text:style-name="T1447">) <text:s text:c="3"/></text:span><text:span text:style-name="T1448">□</text:span><text:span text:style-name="T1449"><text:s/></text:span><text:span text:style-name="T1450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1">
                <table:table-cell table:style-name="TableCell1452" table:number-rows-spanned="6">
                  <text:p text:style-name="P1453"><text:span text:style-name="T1454">節水達人資料</text:span></text:p>
                </table:table-cell>
                <table:table-cell table:style-name="TableCell1455">
                  <text:p text:style-name="P1456"><text:span text:style-name="T1457">姓名</text:span></text:p>
                </table:table-cell>
                <table:table-cell table:style-name="TableCell1458" table:number-columns-spanned="3">
                  <text:p text:style-name="P1459"/>
                </table:table-cell>
                <table:covered-table-cell/>
                <table:covered-table-cell/>
                <table:table-cell table:style-name="TableCell1460">
                  <text:p text:style-name="P1461"><text:span text:style-name="T1462">國籍</text:span></text:p>
                </table:table-cell>
                <table:table-cell table:style-name="TableCell1463" table:number-columns-spanned="2">
                  <text:p text:style-name="P1464"/>
                </table:table-cell>
                <table:covered-table-cell/>
              </table:table-row>
              <table:table-row table:style-name="TableRow1465">
                <table:covered-table-cell>
                  <text:p text:style-name="內文"/>
                </table:covered-table-cell>
                <table:table-cell table:style-name="TableCell1466">
                  <text:p text:style-name="P1467"><text:span text:style-name="T1468">服務單位</text:span></text:p>
                </table:table-cell>
                <table:table-cell table:style-name="TableCell1469" table:number-columns-spanned="3">
                  <text:p text:style-name="P1470"/>
                </table:table-cell>
                <table:covered-table-cell/>
                <table:covered-table-cell/>
                <table:table-cell table:style-name="TableCell1471">
                  <text:p text:style-name="P1472"><text:span text:style-name="T1473">職稱</text:span></text:p>
                </table:table-cell>
                <table:table-cell table:style-name="TableCell1474" table:number-columns-spanned="2">
                  <text:p text:style-name="P1475"/>
                </table:table-cell>
                <table:covered-table-cell/>
              </table:table-row>
              <table:table-row table:style-name="TableRow1476">
                <table:covered-table-cell>
                  <text:p text:style-name="內文"/>
                </table:covered-table-cell>
                <table:table-cell table:style-name="TableCell1477">
                  <text:p text:style-name="P1478"><text:span text:style-name="T1479">聯絡地址</text:span></text:p>
                </table:table-cell>
                <table:table-cell table:style-name="TableCell1480" table:number-columns-spanned="6">
                  <text:p text:style-name="P14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2">
                <table:covered-table-cell>
                  <text:p text:style-name="內文"/>
                </table:covered-table-cell>
                <table:table-cell table:style-name="TableCell1483">
                  <text:p text:style-name="P1484"><text:span text:style-name="T1485">電話</text:span></text:p>
                </table:table-cell>
                <table:table-cell table:style-name="TableCell1486" table:number-columns-spanned="3">
                  <text:p text:style-name="P1487"><text:span text:style-name="T1488">( <text:s text:c="2"/>)</text:span></text:p>
                </table:table-cell>
                <table:covered-table-cell/>
                <table:covered-table-cell/>
                <table:table-cell table:style-name="TableCell1489">
                  <text:p text:style-name="P1490"><text:span text:style-name="T1491">傳真</text:span></text:p>
                </table:table-cell>
                <table:table-cell table:style-name="TableCell1492" table:number-columns-spanned="2">
                  <text:p text:style-name="P1493"><text:span text:style-name="T1494">( <text:s text:c="2"/>)</text:span></text:p>
                </table:table-cell>
                <table:covered-table-cell/>
              </table:table-row>
              <table:table-row table:style-name="TableRow1495">
                <table:covered-table-cell>
                  <text:p text:style-name="內文"/>
                </table:covered-table-cell>
                <table:table-cell table:style-name="TableCell1496">
                  <text:p text:style-name="P1497"><text:span text:style-name="T1498">電子郵件信箱</text:span></text:p>
                </table:table-cell>
                <table:table-cell table:style-name="TableCell1499" table:number-columns-spanned="6">
                  <text:p text:style-name="P150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1">
                <table:covered-table-cell>
                  <text:p text:style-name="內文"/>
                </table:covered-table-cell>
                <table:table-cell table:style-name="TableCell1502">
                  <text:p text:style-name="P1503"><text:span text:style-name="T1504">資格條件</text:span></text:p>
                </table:table-cell>
                <table:table-cell table:style-name="TableCell1505" table:number-columns-spanned="6">
                  <text:p text:style-name="P1506"><text:span text:style-name="T1507">□</text:span><text:span text:style-name="T1508">二年內未曾獲本獎；</text:span><text:span text:style-name="T1509"><text:s text:c="3"/></text:span><text:span text:style-name="T1510">□</text:span><text:span text:style-name="T1511">同一推廣成效未以不同名義報名；</text:span></text:p>
                  <text:p text:style-name="P1512"><text:span text:style-name="T1513">□</text:span><text:span text:style-name="T1514">未有非法取水之行為；</text:span><text:span text:style-name="T1515"><text:s/></text:span><text:span text:style-name="T1516">□</text:span><text:span text:style-name="T1517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8">
                <table:table-cell table:style-name="TableCell1519" table:number-rows-spanned="5">
                  <text:p text:style-name="P1520"><text:span text:style-name="T1521">推薦單位資料</text:span></text:p>
                </table:table-cell>
                <table:table-cell table:style-name="TableCell1522">
                  <text:p text:style-name="P1523"><text:span text:style-name="T1524">單位名稱</text:span></text:p>
                </table:table-cell>
                <table:table-cell table:style-name="TableCell1525" table:number-columns-spanned="6">
                  <text:p text:style-name="P1526"><text:span text:style-name="T1527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28">
                <table:covered-table-cell>
                  <text:p text:style-name="內文"/>
                </table:covered-table-cell>
                <table:table-cell table:style-name="TableCell1529">
                  <text:p text:style-name="P1530"><text:span text:style-name="T1531">聯絡地址</text:span></text:p>
                </table:table-cell>
                <table:table-cell table:style-name="TableCell1532" table:number-columns-spanned="6">
                  <text:p text:style-name="P153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4">
                <table:covered-table-cell>
                  <text:p text:style-name="內文"/>
                </table:covered-table-cell>
                <table:table-cell table:style-name="TableCell1535">
                  <text:p text:style-name="P1536"><text:span text:style-name="T1537">推薦人</text:span></text:p>
                </table:table-cell>
                <table:table-cell table:style-name="TableCell1538" table:number-columns-spanned="3">
                  <text:p text:style-name="P1539"/>
                </table:table-cell>
                <table:covered-table-cell/>
                <table:covered-table-cell/>
                <table:table-cell table:style-name="TableCell1540">
                  <text:p text:style-name="P1541"><text:span text:style-name="T1542">職稱</text:span></text:p>
                </table:table-cell>
                <table:table-cell table:style-name="TableCell1543" table:number-columns-spanned="2">
                  <text:p text:style-name="P1544"/>
                </table:table-cell>
                <table:covered-table-cell/>
              </table:table-row>
              <table:table-row table:style-name="TableRow1545">
                <table:covered-table-cell>
                  <text:p text:style-name="內文"/>
                </table:covered-table-cell>
                <table:table-cell table:style-name="TableCell1546">
                  <text:p text:style-name="P1547"><text:span text:style-name="T1548">電話</text:span></text:p>
                </table:table-cell>
                <table:table-cell table:style-name="TableCell1549" table:number-columns-spanned="3">
                  <text:p text:style-name="P1550"><text:span text:style-name="T1551">( <text:s text:c="2"/>)</text:span></text:p>
                </table:table-cell>
                <table:covered-table-cell/>
                <table:covered-table-cell/>
                <table:table-cell table:style-name="TableCell1552">
                  <text:p text:style-name="P1553"><text:span text:style-name="T1554">傳真</text:span></text:p>
                </table:table-cell>
                <table:table-cell table:style-name="TableCell1555" table:number-columns-spanned="2">
                  <text:p text:style-name="P1556"><text:span text:style-name="T1557">( <text:s text:c="2"/>)</text:span></text:p>
                </table:table-cell>
                <table:covered-table-cell/>
              </table:table-row>
              <table:table-row table:style-name="TableRow1558">
                <table:covered-table-cell>
                  <text:p text:style-name="內文"/>
                </table:covered-table-cell>
                <table:table-cell table:style-name="TableCell1559" table:number-columns-spanned="7">
                  <text:p text:style-name="P1560"><text:span text:style-name="T1561">推薦理由：</text:span></text:p>
                  <text:p text:style-name="P15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63">
                <table:table-cell table:style-name="TableCell1564" table:number-rows-spanned="4">
                  <text:p text:style-name="P1565"><text:span text:style-name="T1566">家庭用水現況</text:span></text:p>
                </table:table-cell>
                <table:table-cell table:style-name="TableCell1567" table:number-columns-spanned="2">
                  <text:p text:style-name="P1568"><text:span text:style-name="T1569">年度</text:span></text:p>
                </table:table-cell>
                <table:covered-table-cell/>
                <table:table-cell table:style-name="TableCell1570">
                  <text:p text:style-name="P1571"><text:span text:style-name="T1572">家庭成員</text:span></text:p>
                </table:table-cell>
                <table:table-cell table:style-name="TableCell1573" table:number-columns-spanned="3">
                  <text:p text:style-name="P1574"><text:span text:style-name="T1575">自來水用水量</text:span><text:span text:style-name="T1576">(</text:span><text:span text:style-name="T1577">度</text:span><text:span text:style-name="T1578">)</text:span></text:p>
                </table:table-cell>
                <table:covered-table-cell/>
                <table:covered-table-cell/>
                <table:table-cell table:style-name="TableCell1579">
                  <text:p text:style-name="P1580"><text:span text:style-name="T1581">每人每日用水量</text:span><text:span text:style-name="T1582"><text:line-break/></text:span><text:span text:style-name="T1583">(</text:span><text:span text:style-name="T1584">公升</text:span><text:span text:style-name="T1585">/</text:span><text:span text:style-name="T1586">人</text:span><text:span text:style-name="T1587">•</text:span><text:span text:style-name="T1588">天</text:span><text:span text:style-name="T1589">)</text:span></text:p>
                </table:table-cell>
              </table:table-row>
              <table:table-row table:style-name="TableRow1590">
                <table:covered-table-cell>
                  <text:p text:style-name="內文"/>
                </table:covered-table-cell>
                <table:table-cell table:style-name="TableCell1591" table:number-columns-spanned="2">
                  <text:p text:style-name="P1592"><text:span text:style-name="T1593">109</text:span><text:span text:style-name="T1594">年</text:span></text:p>
                </table:table-cell>
                <table:covered-table-cell/>
                <table:table-cell table:style-name="TableCell1595">
                  <text:p text:style-name="P1596"><text:span text:style-name="T1597">人</text:span></text:p>
                </table:table-cell>
                <table:table-cell table:style-name="TableCell1598" table:number-columns-spanned="3">
                  <text:p text:style-name="P1599"/>
                </table:table-cell>
                <table:covered-table-cell/>
                <table:covered-table-cell/>
                <table:table-cell table:style-name="TableCell1600">
                  <text:p text:style-name="P1601"/>
                </table:table-cell>
              </table:table-row>
              <table:table-row table:style-name="TableRow1602">
                <table:covered-table-cell>
                  <text:p text:style-name="內文"/>
                </table:covered-table-cell>
                <table:table-cell table:style-name="TableCell1603" table:number-columns-spanned="2">
                  <text:p text:style-name="P1604"><text:span text:style-name="T1605">110</text:span><text:span text:style-name="T1606">年</text:span></text:p>
                </table:table-cell>
                <table:covered-table-cell/>
                <table:table-cell table:style-name="TableCell1607">
                  <text:p text:style-name="P1608"><text:span text:style-name="T1609">人</text:span></text:p>
                </table:table-cell>
                <table:table-cell table:style-name="TableCell1610" table:number-columns-spanned="3">
                  <text:p text:style-name="P1611"/>
                </table:table-cell>
                <table:covered-table-cell/>
                <table:covered-table-cell/>
                <table:table-cell table:style-name="TableCell1612">
                  <text:p text:style-name="P1613"/>
                </table:table-cell>
              </table:table-row>
              <table:table-row table:style-name="TableRow1614">
                <table:covered-table-cell>
                  <text:p text:style-name="內文"/>
                </table:covered-table-cell>
                <table:table-cell table:style-name="TableCell1615" table:number-columns-spanned="2">
                  <text:p text:style-name="P1616"><text:span text:style-name="T1617">111</text:span><text:span text:style-name="T1618">年</text:span></text:p>
                </table:table-cell>
                <table:covered-table-cell/>
                <table:table-cell table:style-name="TableCell1619">
                  <text:p text:style-name="P1620"><text:span text:style-name="T1621">人</text:span></text:p>
                </table:table-cell>
                <table:table-cell table:style-name="TableCell1622" table:number-columns-spanned="3">
                  <text:p text:style-name="P1623"/>
                </table:table-cell>
                <table:covered-table-cell/>
                <table:covered-table-cell/>
                <table:table-cell table:style-name="TableCell1624">
                  <text:p text:style-name="P1625"/>
                </table:table-cell>
              </table:table-row>
              <table:table-row table:style-name="TableRow1626">
                <table:table-cell table:style-name="TableCell1627" table:number-columns-spanned="8">
                  <text:p text:style-name="P1628"><text:span text:style-name="T1629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30"/>
            <text:p text:style-name="P1631"/>
            <text:p text:style-name="P1632"/>
            <text:h text:style-name="P1633" text:outline-level="1"><text:span text:style-name="T1634">附表四、節水達人</text:span><text:span text:style-name="T1635">—</text:span><text:span text:style-name="T1636">報名表</text:span><text:span text:style-name="T1637">(</text:span><text:span text:style-name="T1638">續</text:span><text:span text:style-name="T1639">)</text:span></text:h>
            <table:table table:style-name="Table1640">
              <table:table-columns>
                <table:table-column table:style-name="TableColumn1641"/>
              </table:table-columns>
              <table:table-row table:style-name="TableRow1642">
                <table:table-cell table:style-name="TableCell1643">
                  <text:soft-page-break/>
                  <text:p text:style-name="P1644"><text:span text:style-name="T1645">一、動機與理念說明</text:span></text:p>
                  <text:p text:style-name="P1646"><text:span text:style-name="T1647">(</text:span><text:span text:style-name="T1648">請闡述節水動機與理念、生活感想心得或行動實踐</text:span><text:span text:style-name="T1649">)</text:span></text:p>
                  <text:p text:style-name="P1650"/>
                  <text:p text:style-name="P1651"/>
                  <text:p text:style-name="P1652"/>
                  <text:p text:style-name="P1653"/>
                  <text:p text:style-name="P1654"/>
                </table:table-cell>
              </table:table-row>
              <table:table-row table:style-name="TableRow1655">
                <table:table-cell table:style-name="TableCell1656">
                  <text:p text:style-name="P1657"><text:span text:style-name="T1658">二、節約用水做法</text:span></text:p>
                  <text:p text:style-name="P1659"><text:span text:style-name="T1660">(</text:span><text:span text:style-name="T1661">請</text:span><text:span text:style-name="T1662">針對在家庭、社區鄰里、工作場域、網路</text:span><text:span text:style-name="T1663">/</text:span><text:span text:style-name="T1664">社群媒體等面向之節水提案或做法進行描述</text:span><text:span text:style-name="T1665">)</text:span></text:p>
                  <text:p text:style-name="P1666"/>
                  <text:p text:style-name="P1667"/>
                  <text:p text:style-name="P1668"/>
                  <text:p text:style-name="P1669"/>
                  <text:p text:style-name="P1670"/>
                </table:table-cell>
              </table:table-row>
              <table:table-row table:style-name="TableRow1671">
                <table:table-cell table:style-name="TableCell1672">
                  <text:p text:style-name="P1673"><text:span text:style-name="T1674">三、節水成效</text:span></text:p>
                  <text:p text:style-name="P1675"><text:span text:style-name="T1676">(</text:span><text:span text:style-name="T1677">就家庭自來水用水量或人均用水量節水百分比進行說明</text:span><text:span text:style-name="T1678">)</text:span></text:p>
                  <text:p text:style-name="P1679"/>
                  <text:p text:style-name="P1680"/>
                  <text:p text:style-name="P1681"/>
                  <text:p text:style-name="P1682"/>
                  <text:p text:style-name="P1683"/>
                </table:table-cell>
              </table:table-row>
              <table:table-row table:style-name="TableRow1684">
                <table:table-cell table:style-name="TableCell1685">
                  <text:p text:style-name="P1686"><text:span text:style-name="T1687">四、推廣成效</text:span></text:p>
                  <text:p text:style-name="P1688"><text:span text:style-name="T1689">(</text:span><text:span text:style-name="T1690">就推廣方式、事蹟及成效進行說明</text:span><text:span text:style-name="T1691">)</text:span></text:p>
                  <text:p text:style-name="P1692"/>
                  <text:p text:style-name="P1693"/>
                  <text:p text:style-name="P1694"/>
                  <text:p text:style-name="P1695"/>
                  <text:p text:style-name="P1696"/>
                </table:table-cell>
              </table:table-row>
              <table:table-row table:style-name="TableRow1697">
                <table:table-cell table:style-name="TableCell1698">
                  <text:p text:style-name="P1699"><text:span text:style-name="T1700">五、相關獲獎事蹟</text:span></text:p>
                  <text:p text:style-name="P1701"><text:span text:style-name="T1702">(</text:span><text:span text:style-name="T1703">發明研究節水技術或設備及相關獲獎事蹟</text:span><text:span text:style-name="T1704">)</text:span></text:p>
                  <text:p text:style-name="P1705"/>
                  <text:p text:style-name="P1706"/>
                  <text:p text:style-name="P1707"/>
                  <text:p text:style-name="P1708"/>
                  <text:p text:style-name="P1709"/>
                </table:table-cell>
              </table:table-row>
            </table:table>
            <text:p text:style-name="P1710"><text:span text:style-name="T1711">註</text:span><text:span text:style-name="T1712">1</text:span><text:span text:style-name="T1713">：每人每日用水量</text:span><text:span text:style-name="T1714">(</text:span><text:span text:style-name="T1715">單位：公升</text:span><text:span text:style-name="T1716">/</text:span><text:span text:style-name="T1717">人</text:span><text:span text:style-name="T1718">•</text:span><text:span text:style-name="T1719">日</text:span><text:span text:style-name="T1720">)</text:span><text:span text:style-name="T1721">＝</text:span><text:span text:style-name="T1722">(</text:span><text:span text:style-name="T1723">年度自來水用水量</text:span><text:span text:style-name="T1724">)÷(</text:span><text:span text:style-name="T1725">年度家庭成員人數</text:span><text:span text:style-name="T1726">)÷</text:span><text:span text:style-name="T1727">年天數</text:span><text:span text:style-name="T1728">×1000</text:span><text:span text:style-name="T1729">。</text:span></text:p>
            <text:p text:style-name="P1730"><text:span text:style-name="T1731">註</text:span><text:span text:style-name="T1732">2</text:span><text:span text:style-name="T1733">：本表欄位寬度可視需要自行調整，並可自行準備書面或影音之補充資料。</text:span></text:p>
            <text:p text:style-name="P1734"><text:span text:style-name="T1735">註</text:span><text:span text:style-name="T1736">3</text:span><text:span text:style-name="T1737">：節水成效需檢附自來水水費單影本及用水量記錄</text:span><text:span text:style-name="T1738">(</text:span><text:span text:style-name="T1739">可由水公司網站查詢</text:span><text:span text:style-name="T1740">)</text:span><text:span text:style-name="T1741">。</text:span></text:p>
            <text:p text:style-name="P1742"/>
            <text:p text:style-name="P1743"/>
            <text:p text:style-name="P1744"/>
          </table:table-cell>
          <table:table-cell table:style-name="TableCell1745">
            <text:h text:style-name="P1746" text:outline-level="1"><text:span text:style-name="T1747">附表四、節水達人</text:span><text:span text:style-name="T1748">—</text:span><text:span text:style-name="T1749">報名表</text:span></text:h>
            <table:table table:style-name="Table1750">
              <table:table-columns>
                <table:table-column table:style-name="TableColumn1751"/>
                <table:table-column table:style-name="TableColumn1752"/>
                <table:table-column table:style-name="TableColumn1753"/>
                <table:table-column table:style-name="TableColumn1754"/>
                <table:table-column table:style-name="TableColumn1755"/>
                <table:table-column table:style-name="TableColumn1756"/>
                <table:table-column table:style-name="TableColumn1757"/>
                <table:table-column table:style-name="TableColumn1758"/>
                <table:table-column table:style-name="TableColumn1759"/>
              </table:table-columns>
              <table:table-row table:style-name="TableRow1760">
                <table:table-cell table:style-name="TableCell1761" table:number-columns-spanned="3">
                  <text:p text:style-name="P1762"><text:span text:style-name="T1763">報名方式</text:span><text:span text:style-name="T1764">(</text:span><text:span text:style-name="T1765">請勾選</text:span><text:span text:style-name="T1766">)</text:span></text:p>
                </table:table-cell>
                <table:covered-table-cell/>
                <table:covered-table-cell/>
                <table:table-cell table:style-name="TableCell1767" table:number-columns-spanned="6">
                  <text:p text:style-name="P1768"><text:span text:style-name="T1769">□</text:span><text:span text:style-name="T1770"><text:s/></text:span><text:span text:style-name="T1771">自行報名</text:span><text:span text:style-name="T1772">(</text:span><text:span text:style-name="T1773">免填推薦單位資料</text:span><text:span text:style-name="T1774">) <text:s text:c="3"/></text:span><text:span text:style-name="T1775">□</text:span><text:span text:style-name="T1776"><text:s/></text:span><text:span text:style-name="T1777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78">
                <table:table-cell table:style-name="TableCell1779" table:number-rows-spanned="6">
                  <text:p text:style-name="P1780"><text:span text:style-name="T1781">節水達人資料</text:span></text:p>
                </table:table-cell>
                <table:table-cell table:style-name="TableCell1782" table:number-columns-spanned="2">
                  <text:p text:style-name="P1783"><text:span text:style-name="T1784">姓名</text:span></text:p>
                </table:table-cell>
                <table:covered-table-cell/>
                <table:table-cell table:style-name="TableCell1785" table:number-columns-spanned="2">
                  <text:p text:style-name="P1786"/>
                </table:table-cell>
                <table:covered-table-cell/>
                <table:table-cell table:style-name="TableCell1787" table:number-columns-spanned="2">
                  <text:p text:style-name="P1788"><text:span text:style-name="T1789">國籍</text:span></text:p>
                </table:table-cell>
                <table:covered-table-cell/>
                <table:table-cell table:style-name="TableCell1790" table:number-columns-spanned="2">
                  <text:p text:style-name="P1791"/>
                </table:table-cell>
                <table:covered-table-cell/>
              </table:table-row>
              <table:table-row table:style-name="TableRow1792">
                <table:covered-table-cell>
                  <text:p text:style-name="內文"/>
                </table:covered-table-cell>
                <table:table-cell table:style-name="TableCell1793" table:number-columns-spanned="2">
                  <text:p text:style-name="P1794"><text:span text:style-name="T1795">服務單位</text:span></text:p>
                </table:table-cell>
                <table:covered-table-cell/>
                <table:table-cell table:style-name="TableCell1796" table:number-columns-spanned="2">
                  <text:p text:style-name="P1797"/>
                </table:table-cell>
                <table:covered-table-cell/>
                <table:table-cell table:style-name="TableCell1798" table:number-columns-spanned="2">
                  <text:p text:style-name="P1799"><text:span text:style-name="T1800">職稱</text:span></text:p>
                </table:table-cell>
                <table:covered-table-cell/>
                <table:table-cell table:style-name="TableCell1801" table:number-columns-spanned="2">
                  <text:p text:style-name="P1802"/>
                </table:table-cell>
                <table:covered-table-cell/>
              </table:table-row>
              <table:table-row table:style-name="TableRow1803">
                <table:covered-table-cell>
                  <text:p text:style-name="內文"/>
                </table:covered-table-cell>
                <table:table-cell table:style-name="TableCell1804" table:number-columns-spanned="2">
                  <text:p text:style-name="P1805"><text:span text:style-name="T1806">聯絡地址</text:span></text:p>
                </table:table-cell>
                <table:covered-table-cell/>
                <table:table-cell table:style-name="TableCell1807" table:number-columns-spanned="6">
                  <text:p text:style-name="P180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09">
                <table:covered-table-cell>
                  <text:p text:style-name="內文"/>
                </table:covered-table-cell>
                <table:table-cell table:style-name="TableCell1810" table:number-columns-spanned="2">
                  <text:p text:style-name="P1811"><text:span text:style-name="T1812">電話</text:span></text:p>
                </table:table-cell>
                <table:covered-table-cell/>
                <table:table-cell table:style-name="TableCell1813" table:number-columns-spanned="2">
                  <text:p text:style-name="P1814"><text:span text:style-name="T1815">( <text:s text:c="2"/>)</text:span></text:p>
                </table:table-cell>
                <table:covered-table-cell/>
                <table:table-cell table:style-name="TableCell1816" table:number-columns-spanned="2">
                  <text:p text:style-name="P1817"><text:span text:style-name="T1818">傳真</text:span></text:p>
                </table:table-cell>
                <table:covered-table-cell/>
                <table:table-cell table:style-name="TableCell1819" table:number-columns-spanned="2">
                  <text:p text:style-name="P1820"><text:span text:style-name="T1821">( <text:s text:c="2"/>)</text:span></text:p>
                </table:table-cell>
                <table:covered-table-cell/>
              </table:table-row>
              <table:table-row table:style-name="TableRow1822">
                <table:covered-table-cell>
                  <text:p text:style-name="內文"/>
                </table:covered-table-cell>
                <table:table-cell table:style-name="TableCell1823" table:number-columns-spanned="2">
                  <text:p text:style-name="P1824"><text:span text:style-name="T1825">電子郵件信箱</text:span></text:p>
                </table:table-cell>
                <table:covered-table-cell/>
                <table:table-cell table:style-name="TableCell1826" table:number-columns-spanned="6">
                  <text:p text:style-name="P18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28">
                <table:covered-table-cell>
                  <text:p text:style-name="內文"/>
                </table:covered-table-cell>
                <table:table-cell table:style-name="TableCell1829" table:number-columns-spanned="2">
                  <text:p text:style-name="P1830"><text:span text:style-name="T1831">資格條件</text:span></text:p>
                </table:table-cell>
                <table:covered-table-cell/>
                <table:table-cell table:style-name="TableCell1832" table:number-columns-spanned="6">
                  <text:p text:style-name="P1833"><text:span text:style-name="T1834">□</text:span><text:span text:style-name="T1835">二年內未曾獲本獎；</text:span><text:span text:style-name="T1836"><text:s text:c="3"/></text:span><text:span text:style-name="T1837">□</text:span><text:span text:style-name="T1838">同一推廣成效未以不同名義報名；</text:span></text:p>
                  <text:p text:style-name="P1839"><text:span text:style-name="T1840">□</text:span><text:span text:style-name="T1841">未有非法取水之行為；</text:span><text:span text:style-name="T1842"><text:s/></text:span><text:span text:style-name="T1843">□</text:span><text:span text:style-name="T1844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5">
                <table:table-cell table:style-name="TableCell1846" table:number-rows-spanned="5">
                  <text:p text:style-name="P1847"><text:span text:style-name="T1848">推薦單位資料</text:span></text:p>
                </table:table-cell>
                <table:table-cell table:style-name="TableCell1849" table:number-columns-spanned="2">
                  <text:p text:style-name="P1850"><text:span text:style-name="T1851">單位名稱</text:span></text:p>
                </table:table-cell>
                <table:covered-table-cell/>
                <table:table-cell table:style-name="TableCell1852" table:number-columns-spanned="6">
                  <text:p text:style-name="P1853"><text:span text:style-name="T1854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5">
                <table:covered-table-cell>
                  <text:p text:style-name="內文"/>
                </table:covered-table-cell>
                <table:table-cell table:style-name="TableCell1856" table:number-columns-spanned="2">
                  <text:p text:style-name="P1857"><text:span text:style-name="T1858">聯絡地址</text:span></text:p>
                </table:table-cell>
                <table:covered-table-cell/>
                <table:table-cell table:style-name="TableCell1859" table:number-columns-spanned="6">
                  <text:p text:style-name="P186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1">
                <table:covered-table-cell>
                  <text:p text:style-name="內文"/>
                </table:covered-table-cell>
                <table:table-cell table:style-name="TableCell1862" table:number-columns-spanned="2">
                  <text:p text:style-name="P1863"><text:span text:style-name="T1864">推薦人</text:span></text:p>
                </table:table-cell>
                <table:covered-table-cell/>
                <table:table-cell table:style-name="TableCell1865" table:number-columns-spanned="2">
                  <text:p text:style-name="P1866"/>
                </table:table-cell>
                <table:covered-table-cell/>
                <table:table-cell table:style-name="TableCell1867" table:number-columns-spanned="2">
                  <text:p text:style-name="P1868"><text:span text:style-name="T1869">職稱</text:span></text:p>
                </table:table-cell>
                <table:covered-table-cell/>
                <table:table-cell table:style-name="TableCell1870" table:number-columns-spanned="2">
                  <text:p text:style-name="P1871"/>
                </table:table-cell>
                <table:covered-table-cell/>
              </table:table-row>
              <table:table-row table:style-name="TableRow1872">
                <table:covered-table-cell>
                  <text:p text:style-name="內文"/>
                </table:covered-table-cell>
                <table:table-cell table:style-name="TableCell1873" table:number-columns-spanned="2">
                  <text:p text:style-name="P1874"><text:span text:style-name="T1875">電話</text:span></text:p>
                </table:table-cell>
                <table:covered-table-cell/>
                <table:table-cell table:style-name="TableCell1876" table:number-columns-spanned="2">
                  <text:p text:style-name="P1877"><text:span text:style-name="T1878">( <text:s text:c="2"/>)</text:span></text:p>
                </table:table-cell>
                <table:covered-table-cell/>
                <table:table-cell table:style-name="TableCell1879" table:number-columns-spanned="2">
                  <text:p text:style-name="P1880"><text:span text:style-name="T1881">傳真</text:span></text:p>
                </table:table-cell>
                <table:covered-table-cell/>
                <table:table-cell table:style-name="TableCell1882" table:number-columns-spanned="2">
                  <text:p text:style-name="P1883"><text:span text:style-name="T1884">( <text:s text:c="2"/>)</text:span></text:p>
                </table:table-cell>
                <table:covered-table-cell/>
              </table:table-row>
              <table:table-row table:style-name="TableRow1885">
                <table:covered-table-cell>
                  <text:p text:style-name="內文"/>
                </table:covered-table-cell>
                <table:table-cell table:style-name="TableCell1886" table:number-columns-spanned="8">
                  <text:p text:style-name="P1887"><text:span text:style-name="T1888">推薦理由：</text:span></text:p>
                  <text:p text:style-name="P18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90">
                <table:table-cell table:style-name="TableCell1891" table:number-rows-spanned="3">
                  <text:p text:style-name="P1892"><text:span text:style-name="T1893">節水成效</text:span></text:p>
                </table:table-cell>
                <table:table-cell table:style-name="TableCell1894">
                  <text:p text:style-name="P1895"><text:span text:style-name="T1896">年度</text:span></text:p>
                </table:table-cell>
                <table:table-cell table:style-name="TableCell1897" table:number-columns-spanned="2">
                  <text:p text:style-name="P1898"><text:span text:style-name="T1899">家庭成員</text:span></text:p>
                </table:table-cell>
                <table:covered-table-cell/>
                <table:table-cell table:style-name="TableCell1900" table:number-columns-spanned="2">
                  <text:p text:style-name="P1901"><text:span text:style-name="T1902">自來水用水量</text:span><text:span text:style-name="T1903">(</text:span><text:span text:style-name="T1904">度</text:span><text:span text:style-name="T1905">)</text:span></text:p>
                </table:table-cell>
                <table:covered-table-cell/>
                <table:table-cell table:style-name="TableCell1906" table:number-columns-spanned="2">
                  <text:p text:style-name="P1907"><text:span text:style-name="T1908">每人每日用水量</text:span><text:span text:style-name="T1909"><text:line-break/></text:span><text:span text:style-name="T1910">(</text:span><text:span text:style-name="T1911">公升</text:span><text:span text:style-name="T1912">/</text:span><text:span text:style-name="T1913">人</text:span><text:span text:style-name="T1914">•</text:span><text:span text:style-name="T1915">天</text:span><text:span text:style-name="T1916">)</text:span></text:p>
                </table:table-cell>
                <table:covered-table-cell/>
                <table:table-cell table:style-name="TableCell1917">
                  <text:p text:style-name="P1918"><text:span text:style-name="T1919">人均用水量</text:span><text:span text:style-name="T1920"><text:line-break/></text:span><text:span text:style-name="T1921">節水百分比</text:span><text:span text:style-name="T1922">(%)</text:span></text:p>
                </table:table-cell>
              </table:table-row>
              <table:table-row table:style-name="TableRow1923">
                <table:covered-table-cell>
                  <text:p text:style-name="內文"/>
                </table:covered-table-cell>
                <table:table-cell table:style-name="TableCell1924">
                  <text:p text:style-name="P1925"><text:span text:style-name="T1926">109</text:span><text:span text:style-name="T1927">年</text:span></text:p>
                </table:table-cell>
                <table:table-cell table:style-name="TableCell1928" table:number-columns-spanned="2">
                  <text:p text:style-name="P1929"><text:span text:style-name="T1930">人</text:span></text:p>
                </table:table-cell>
                <table:covered-table-cell/>
                <table:table-cell table:style-name="TableCell1931" table:number-columns-spanned="2">
                  <text:p text:style-name="P1932"/>
                </table:table-cell>
                <table:covered-table-cell/>
                <table:table-cell table:style-name="TableCell1933" table:number-columns-spanned="2">
                  <text:p text:style-name="P1934"/>
                </table:table-cell>
                <table:covered-table-cell/>
                <table:table-cell table:style-name="TableCell1935" table:number-rows-spanned="2">
                  <text:p text:style-name="P1936"/>
                </table:table-cell>
              </table:table-row>
              <table:table-row table:style-name="TableRow1937">
                <table:covered-table-cell>
                  <text:p text:style-name="內文"/>
                </table:covered-table-cell>
                <table:table-cell table:style-name="TableCell1938">
                  <text:p text:style-name="P1939"><text:span text:style-name="T1940">110</text:span><text:span text:style-name="T1941">年</text:span></text:p>
                </table:table-cell>
                <table:table-cell table:style-name="TableCell1942" table:number-columns-spanned="2">
                  <text:p text:style-name="P1943"><text:span text:style-name="T1944">人</text:span></text:p>
                </table:table-cell>
                <table:covered-table-cell/>
                <table:table-cell table:style-name="TableCell1945" table:number-columns-spanned="2">
                  <text:p text:style-name="P1946"/>
                </table:table-cell>
                <table:covered-table-cell/>
                <table:table-cell table:style-name="TableCell1947" table:number-columns-spanned="2">
                  <text:p text:style-name="P1948"/>
                </table:table-cell>
                <table:covered-table-cell/>
                <table:covered-table-cell>
                  <text:p text:style-name="內文"/>
                </table:covered-table-cell>
              </table:table-row>
              <table:table-row table:style-name="TableRow1949">
                <table:table-cell table:style-name="TableCell1950">
                  <text:p text:style-name="P1951"><text:span text:style-name="T1952">推廣成效</text:span></text:p>
                </table:table-cell>
                <table:table-cell table:style-name="TableCell1953" table:number-columns-spanned="8">
                  <text:p text:style-name="P19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55">
                <table:table-cell table:style-name="TableCell1956">
                  <text:p text:style-name="P1957"><text:span text:style-name="T1958">獲獎事蹟</text:span></text:p>
                </table:table-cell>
                <table:table-cell table:style-name="TableCell1959" table:number-columns-spanned="8">
                  <text:p text:style-name="P196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61">
                <table:table-cell table:style-name="TableCell1962" table:number-columns-spanned="9">
                  <text:p text:style-name="P1963"><text:span text:style-name="T1964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65"><text:span text:style-name="T1966">註</text:span><text:span text:style-name="T1967">1</text:span><text:span text:style-name="T1968">：每人每日用水量</text:span><text:span text:style-name="T1969">(</text:span><text:span text:style-name="T1970">單位：公升</text:span><text:span text:style-name="T1971">/</text:span><text:span text:style-name="T1972">人</text:span><text:span text:style-name="T1973">•</text:span><text:span text:style-name="T1974">日</text:span><text:span text:style-name="T1975">)</text:span><text:span text:style-name="T1976">＝</text:span><text:span text:style-name="T1977">(</text:span><text:span text:style-name="T1978">年度自來水用水量</text:span><text:span text:style-name="T1979">)÷(</text:span><text:span text:style-name="T1980">年度家庭成員人數</text:span><text:span text:style-name="T1981">)÷</text:span><text:span text:style-name="T1982">年天數</text:span><text:span text:style-name="T1983">×1000</text:span><text:span text:style-name="T1984">；人均用水量節水百分比＝（</text:span><text:span text:style-name="T1985">110</text:span><text:span text:style-name="T1986">年度每人每日用水量－</text:span><text:span text:style-name="T1987">109</text:span><text:span text:style-name="T1988">年度每人每日用水量）</text:span><text:span text:style-name="T1989">÷109</text:span><text:span text:style-name="T1990">年度用水量</text:span><text:span text:style-name="T1991">*100%</text:span><text:span text:style-name="T1992">。</text:span></text:p>
            <text:p text:style-name="P1993"><text:span text:style-name="T1994">註</text:span><text:span text:style-name="T1995">2</text:span><text:span text:style-name="T1996">：本表欄位寬度可視需要自行調整，並可自行準備書面或影音之補充資料。</text:span></text:p>
            <text:p text:style-name="P1997"><text:span text:style-name="T1998">註</text:span><text:span text:style-name="T1999">3</text:span><text:span text:style-name="T2000">：節水成效需檢附自來水水費單影本及用水量記錄</text:span><text:span text:style-name="T2001">(</text:span><text:span text:style-name="T2002">可由水公司網站查詢</text:span><text:span text:style-name="T2003">)</text:span><text:span text:style-name="T2004">。</text:span></text:p>
          </table:table-cell>
          <table:table-cell table:style-name="TableCell2005">
            <text:p text:style-name="P2006"><text:span text:style-name="T2007">一、修改節水成效項目名稱為家庭用水現況，並刪除人均用水量節水百分比欄位。</text:span></text:p>
            <text:p text:style-name="P2008"><text:span text:style-name="T2009">二、依據附件七選拔評審項目，新增報名表內容及說明。</text:span></text:p>
            <text:p text:style-name="P2010"><text:span text:style-name="T2011">三、刪除註</text:span><text:span text:style-name="T2012">1</text:span><text:span text:style-name="T2013">人均用水量節水百分比計算公式說明文字。</text:span></text:p>
            <text:p text:style-name="P2014"/>
          </table:table-cell>
        </table:table-row>
        <text:soft-page-break/>
        <table:table-row table:style-name="TableRow2015">
          <table:table-cell table:style-name="TableCell2016">
            <text:p text:style-name="P2017"><text:span text:style-name="T2018">修正規定</text:span></text:p>
          </table:table-cell>
          <table:table-cell table:style-name="TableCell2019">
            <text:p text:style-name="P2020"><text:span text:style-name="T2021">現行規定</text:span></text:p>
          </table:table-cell>
          <table:table-cell table:style-name="TableCell2022">
            <text:p text:style-name="P2023"><text:span text:style-name="T2024">說明</text:span></text:p>
          </table:table-cell>
        </table:table-row>
        <text:soft-page-break/>
        <table:table-row table:style-name="TableRow2025">
          <table:table-cell table:style-name="TableCell2026">
            <text:p text:style-name="Standard"><text:span text:style-name="T2027">附表六、節約用水績優單位選拔評審項目及權重</text:span></text:p>
            <table:table table:style-name="Table2028">
              <table:table-columns>
                <table:table-column table:style-name="TableColumn2029"/>
                <table:table-column table:style-name="TableColumn2030"/>
                <table:table-column table:style-name="TableColumn2031"/>
              </table:table-columns>
              <table:table-row table:style-name="TableRow2032">
                <table:table-cell table:style-name="TableCell2033">
                  <text:p text:style-name="P2034"><text:span text:style-name="T2035">評審項目</text:span></text:p>
                </table:table-cell>
                <table:table-cell table:style-name="TableCell2036">
                  <text:p text:style-name="P2037"><text:span text:style-name="T2038">指標項目內涵</text:span></text:p>
                </table:table-cell>
                <table:table-cell table:style-name="TableCell2039">
                  <text:p text:style-name="P2040"><text:span text:style-name="T2041">權重</text:span><text:span text:style-name="T2042">%</text:span></text:p>
                </table:table-cell>
              </table:table-row>
              <table:table-row table:style-name="TableRow2043">
                <table:table-cell table:style-name="TableCell2044" table:number-rows-spanned="3">
                  <text:p text:style-name="P2045"><text:span text:style-name="T2046">一、節水政策與目標</text:span></text:p>
                </table:table-cell>
                <table:table-cell table:style-name="TableCell2047">
                  <text:p text:style-name="P2048"><text:span text:style-name="T2049">1.</text:span><text:span text:style-name="T2050">訂定節水政策與目標</text:span></text:p>
                </table:table-cell>
                <table:table-cell table:style-name="TableCell2051" table:number-rows-spanned="3">
                  <text:p text:style-name="P2052"><text:span text:style-name="T2053">10</text:span></text:p>
                </table:table-cell>
              </table:table-row>
              <table:table-row table:style-name="TableRow2054">
                <table:covered-table-cell>
                  <text:p text:style-name="內文"/>
                </table:covered-table-cell>
                <table:table-cell table:style-name="TableCell2055">
                  <text:p text:style-name="P2056"><text:span text:style-name="T2057">2.</text:span><text:span text:style-name="T2058">建立專責組織</text:span><text:span text:style-name="T2059">(</text:span><text:span text:style-name="T2060">管理組織與人力配置</text:span><text:span text:style-name="T2061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62">
                <table:covered-table-cell>
                  <text:p text:style-name="內文"/>
                </table:covered-table-cell>
                <table:table-cell table:style-name="TableCell2063">
                  <text:p text:style-name="P2064"><text:span text:style-name="T2065">3.</text:span><text:span text:style-name="T2066">編列預算</text:span><text:span text:style-name="T2067">(</text:span><text:span text:style-name="T2068">實施節水改善項目與投資金額</text:span><text:span text:style-name="T2069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0">
                <table:table-cell table:style-name="TableCell2071" table:number-rows-spanned="6">
                  <text:p text:style-name="P2072"><text:span text:style-name="T2073">二、近二年節</text:span><text:span text:style-name="T2074">(</text:span><text:span text:style-name="T2075">用</text:span><text:span text:style-name="T2076">)</text:span><text:span text:style-name="T2077">水設備改善及效益</text:span></text:p>
                </table:table-cell>
                <table:table-cell table:style-name="TableCell2078">
                  <text:p text:style-name="P2079"><text:span text:style-name="T2080">1.</text:span><text:span text:style-name="T2081">裝置省水器材設備</text:span></text:p>
                </table:table-cell>
                <table:table-cell table:style-name="TableCell2082" table:number-rows-spanned="6">
                  <text:p text:style-name="P2083"><text:span text:style-name="T2084">40</text:span></text:p>
                </table:table-cell>
              </table:table-row>
              <table:table-row table:style-name="TableRow2085">
                <table:covered-table-cell>
                  <text:p text:style-name="內文"/>
                </table:covered-table-cell>
                <table:table-cell table:style-name="TableCell2086">
                  <text:p text:style-name="P2087"><text:span text:style-name="T2088">2.</text:span><text:span text:style-name="T2089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90">
                <table:covered-table-cell>
                  <text:p text:style-name="內文"/>
                </table:covered-table-cell>
                <table:table-cell table:style-name="TableCell2091">
                  <text:p text:style-name="P2092"><text:span text:style-name="T2093">3.</text:span><text:span text:style-name="T2094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95">
                <table:covered-table-cell>
                  <text:p text:style-name="內文"/>
                </table:covered-table-cell>
                <table:table-cell table:style-name="TableCell2096">
                  <text:p text:style-name="P2097"><text:span text:style-name="T2098">4.</text:span><text:span text:style-name="T2099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00">
                <table:covered-table-cell>
                  <text:p text:style-name="內文"/>
                </table:covered-table-cell>
                <table:table-cell table:style-name="TableCell2101">
                  <text:p text:style-name="P2102"><text:span text:style-name="T2103">5.</text:span><text:span text:style-name="T2104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05">
                <table:covered-table-cell>
                  <text:p text:style-name="內文"/>
                </table:covered-table-cell>
                <table:table-cell table:style-name="TableCell2106">
                  <text:p text:style-name="P2107"><text:span text:style-name="T2108">6.</text:span><text:span text:style-name="T2109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10">
                <table:table-cell table:style-name="TableCell2111" table:number-rows-spanned="6">
                  <text:p text:style-name="P2112"><text:span text:style-name="T2113">三、用水管理</text:span></text:p>
                </table:table-cell>
                <table:table-cell table:style-name="TableCell2114">
                  <text:p text:style-name="P2115"><text:span text:style-name="T2116">1.</text:span><text:span text:style-name="T2117">用水清查制度</text:span><text:span text:style-name="T2118">(</text:span><text:span text:style-name="T2119">水平衡圖、用水紀錄</text:span><text:span text:style-name="T2120">)</text:span></text:p>
                </table:table-cell>
                <table:table-cell table:style-name="TableCell2121" table:number-rows-spanned="6">
                  <text:p text:style-name="P2122"><text:span text:style-name="T2123">30</text:span></text:p>
                </table:table-cell>
              </table:table-row>
              <table:table-row table:style-name="TableRow2124">
                <table:covered-table-cell>
                  <text:p text:style-name="內文"/>
                </table:covered-table-cell>
                <table:table-cell table:style-name="TableCell2125">
                  <text:p text:style-name="P2126"><text:span text:style-name="T2127">2.</text:span><text:span text:style-name="T2128">查漏制度</text:span><text:span text:style-name="T2129">(</text:span><text:span text:style-name="T2130">漏水通報、檢修機制</text:span><text:span text:style-name="T2131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32">
                <table:covered-table-cell>
                  <text:p text:style-name="內文"/>
                </table:covered-table-cell>
                <table:table-cell table:style-name="TableCell2133">
                  <text:p text:style-name="P2134"><text:span text:style-name="T2135">3.</text:span><text:span text:style-name="T2136">操作維護管理制度</text:span><text:span text:style-name="T2137">(</text:span><text:span text:style-name="T2138">器材、設備、管線維管紀錄</text:span><text:span text:style-name="T2139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40">
                <table:covered-table-cell>
                  <text:p text:style-name="內文"/>
                </table:covered-table-cell>
                <table:table-cell table:style-name="TableCell2141">
                  <text:p text:style-name="P2142"><text:span text:style-name="T2143">4.</text:span><text:span text:style-name="T2144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45">
                <table:covered-table-cell>
                  <text:p text:style-name="內文"/>
                </table:covered-table-cell>
                <table:table-cell table:style-name="TableCell2146">
                  <text:p text:style-name="P2147"><text:span text:style-name="T2148">5.</text:span><text:span text:style-name="T2149">節水績效考核</text:span><text:span text:style-name="T2150">(</text:span><text:span text:style-name="T2151">用水量、單位指標用水量比較</text:span><text:span text:style-name="T215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53">
                <table:covered-table-cell>
                  <text:p text:style-name="內文"/>
                </table:covered-table-cell>
                <table:table-cell table:style-name="TableCell2154">
                  <text:p text:style-name="P2155"><text:span text:style-name="T2156">6.</text:span><text:span text:style-name="T2157">講習訓練</text:span><text:span text:style-name="T2158">(</text:span><text:span text:style-name="T2159">節水宣導、員工訓練</text:span><text:span text:style-name="T2160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61">
                <table:table-cell table:style-name="TableCell2162" table:number-rows-spanned="3">
                  <text:p text:style-name="P2163"><text:span text:style-name="T2164">四、推廣措施</text:span><text:span text:style-name="T2165">與政策配合</text:span></text:p>
                </table:table-cell>
                <table:table-cell table:style-name="TableCell2166">
                  <text:p text:style-name="P2167"><text:span text:style-name="T2168">1.</text:span><text:span text:style-name="T2169">配合政府政策辦理節水推廣活動</text:span></text:p>
                </table:table-cell>
                <table:table-cell table:style-name="TableCell2170">
                  <text:p text:style-name="P2171"><text:span text:style-name="T2172">2</text:span></text:p>
                </table:table-cell>
              </table:table-row>
              <table:table-row table:style-name="TableRow2173">
                <table:covered-table-cell>
                  <text:p text:style-name="內文"/>
                </table:covered-table-cell>
                <table:table-cell table:style-name="TableCell2174">
                  <text:p text:style-name="P2175"><text:span text:style-name="T2176">2.</text:span><text:span text:style-name="T2177">營造性別平等友善職場工作環境、雇用中高齡勞工等</text:span></text:p>
                </table:table-cell>
                <table:table-cell table:style-name="TableCell2178">
                  <text:p text:style-name="P2179"><text:span text:style-name="T2180">2</text:span></text:p>
                </table:table-cell>
              </table:table-row>
              <table:table-row table:style-name="TableRow2181">
                <table:covered-table-cell>
                  <text:p text:style-name="內文"/>
                </table:covered-table-cell>
                <table:table-cell table:style-name="TableCell2182">
                  <text:p text:style-name="P2183"><text:span text:style-name="T2184">3.</text:span><text:span text:style-name="T2185">配合</text:span><text:span text:style-name="T2186">2050</text:span><text:span text:style-name="T2187">淨零碳排目標，單位內推動淨零轉型行動方案</text:span></text:p>
                </table:table-cell>
                <table:table-cell table:style-name="TableCell2188">
                  <text:p text:style-name="P2189"><text:span text:style-name="T2190">2</text:span></text:p>
                </table:table-cell>
              </table:table-row>
              <table:table-row table:style-name="TableRow2191">
                <table:table-cell table:style-name="TableCell2192" table:number-rows-spanned="2">
                  <text:p text:style-name="P2193"><text:span text:style-name="T2194">五、相關事蹟</text:span></text:p>
                </table:table-cell>
                <table:table-cell table:style-name="TableCell2195">
                  <text:p text:style-name="P2196"><text:span text:style-name="T2197">1.</text:span><text:span text:style-name="T2198">節水技術發明研究、相關獲獎事蹟</text:span></text:p>
                </table:table-cell>
                <table:table-cell table:style-name="TableCell2199">
                  <text:p text:style-name="P2200"><text:span text:style-name="T2201">6</text:span></text:p>
                </table:table-cell>
              </table:table-row>
              <table:table-row table:style-name="TableRow2202">
                <table:covered-table-cell>
                  <text:p text:style-name="內文"/>
                </table:covered-table-cell>
                <table:table-cell table:style-name="TableCell2203">
                  <text:p text:style-name="P2204"><text:span text:style-name="T2205">2.</text:span><text:span text:style-name="T2206">取得水資源相關認證</text:span></text:p>
                </table:table-cell>
                <table:table-cell table:style-name="TableCell2207">
                  <text:p text:style-name="P2208"><text:span text:style-name="T2209">8</text:span></text:p>
                </table:table-cell>
              </table:table-row>
              <table:table-row table:style-name="TableRow2210">
                <table:table-cell table:style-name="TableCell2211" table:number-columns-spanned="2">
                  <text:p text:style-name="P2212"><text:span text:style-name="T2213">合</text:span><text:span text:style-name="T2214"><text:s text:c="6"/></text:span><text:span text:style-name="T2215">計</text:span></text:p>
                </table:table-cell>
                <table:covered-table-cell/>
                <table:table-cell table:style-name="TableCell2216">
                  <text:p text:style-name="P2217"><text:span text:style-name="T2218">100</text:span></text:p>
                </table:table-cell>
              </table:table-row>
            </table:table>
            <text:p text:style-name="P2219"><text:span text:style-name="T2220">註</text:span><text:span text:style-name="T2221">1</text:span><text:span text:style-name="T2222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2223">通過水資源效率管理系統認證</text:span><text:span text:style-name="T2224">。取得一種認證即可得</text:span><text:span text:style-name="T2225">2</text:span><text:span text:style-name="T2226">分，二種認證即可得</text:span><text:span text:style-name="T2227">4</text:span><text:span text:style-name="T2228">分，</text:span><text:span text:style-name="T2229">滿分為</text:span><text:span text:style-name="T2230">8</text:span><text:span text:style-name="T2231">分，超過者以</text:span><text:span text:style-name="T2232">8</text:span><text:span text:style-name="T2233">分計</text:span><text:span text:style-name="T2234">。</text:span></text:p>
            <text:p text:style-name="P2235"/>
          </table:table-cell>
          <table:table-cell table:style-name="TableCell2236">
            <text:p text:style-name="Standard"><text:span text:style-name="T2237">附表六、節約用水績優單位選拔評審項目及權重</text:span></text:p>
            <table:table table:style-name="Table2238">
              <table:table-columns>
                <table:table-column table:style-name="TableColumn2239"/>
                <table:table-column table:style-name="TableColumn2240"/>
                <table:table-column table:style-name="TableColumn2241"/>
              </table:table-columns>
              <table:table-header-rows>
                <table:table-row table:style-name="TableRow2242">
                  <table:table-cell table:style-name="TableCell2243">
                    <text:p text:style-name="P2244"><text:span text:style-name="T2245">評審項目</text:span></text:p>
                  </table:table-cell>
                  <table:table-cell table:style-name="TableCell2246">
                    <text:p text:style-name="P2247"><text:span text:style-name="T2248">指標項目內涵</text:span></text:p>
                  </table:table-cell>
                  <table:table-cell table:style-name="TableCell2249">
                    <text:p text:style-name="P2250"><text:span text:style-name="T2251">權重</text:span><text:span text:style-name="T2252">%</text:span></text:p>
                  </table:table-cell>
                </table:table-row>
              </table:table-header-rows>
              <table:table-row table:style-name="TableRow2253">
                <table:table-cell table:style-name="TableCell2254" table:number-rows-spanned="3">
                  <text:p text:style-name="P2255"><text:span text:style-name="T2256">一、節水政策與目標</text:span></text:p>
                </table:table-cell>
                <table:table-cell table:style-name="TableCell2257">
                  <text:p text:style-name="P2258"><text:span text:style-name="T2259">1.</text:span><text:span text:style-name="T2260">訂定節水政策與目標</text:span></text:p>
                </table:table-cell>
                <table:table-cell table:style-name="TableCell2261" table:number-rows-spanned="3">
                  <text:p text:style-name="P2262"><text:span text:style-name="T2263">10</text:span></text:p>
                </table:table-cell>
              </table:table-row>
              <table:table-row table:style-name="TableRow2264">
                <table:covered-table-cell>
                  <text:p text:style-name="內文"/>
                </table:covered-table-cell>
                <table:table-cell table:style-name="TableCell2265">
                  <text:p text:style-name="P2266"><text:span text:style-name="T2267">2.</text:span><text:span text:style-name="T2268">建立專責組織</text:span><text:span text:style-name="T2269">(</text:span><text:span text:style-name="T2270">管理組織與人力配置</text:span><text:span text:style-name="T2271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72">
                <table:covered-table-cell>
                  <text:p text:style-name="內文"/>
                </table:covered-table-cell>
                <table:table-cell table:style-name="TableCell2273">
                  <text:p text:style-name="P2274"><text:span text:style-name="T2275">3.</text:span><text:span text:style-name="T2276">編列預算</text:span><text:span text:style-name="T2277">(</text:span><text:span text:style-name="T2278">實施節水改善項目與投資金額</text:span><text:span text:style-name="T2279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0">
                <table:table-cell table:style-name="TableCell2281" table:number-rows-spanned="6">
                  <text:p text:style-name="P2282"><text:span text:style-name="T2283">二、近二年節</text:span><text:span text:style-name="T2284">(</text:span><text:span text:style-name="T2285">用</text:span><text:span text:style-name="T2286">)</text:span><text:span text:style-name="T2287">水設備改善及效益</text:span></text:p>
                </table:table-cell>
                <table:table-cell table:style-name="TableCell2288">
                  <text:p text:style-name="P2289"><text:span text:style-name="T2290">1.</text:span><text:span text:style-name="T2291">裝置省水器材設備</text:span></text:p>
                </table:table-cell>
                <table:table-cell table:style-name="TableCell2292" table:number-rows-spanned="6">
                  <text:p text:style-name="P2293"><text:span text:style-name="T2294">40</text:span></text:p>
                </table:table-cell>
              </table:table-row>
              <table:table-row table:style-name="TableRow2295">
                <table:covered-table-cell>
                  <text:p text:style-name="內文"/>
                </table:covered-table-cell>
                <table:table-cell table:style-name="TableCell2296">
                  <text:p text:style-name="P2297"><text:span text:style-name="T2298">2.</text:span><text:span text:style-name="T2299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00">
                <table:covered-table-cell>
                  <text:p text:style-name="內文"/>
                </table:covered-table-cell>
                <table:table-cell table:style-name="TableCell2301">
                  <text:p text:style-name="P2302"><text:span text:style-name="T2303">3.</text:span><text:span text:style-name="T2304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05">
                <table:covered-table-cell>
                  <text:p text:style-name="內文"/>
                </table:covered-table-cell>
                <table:table-cell table:style-name="TableCell2306">
                  <text:p text:style-name="P2307"><text:span text:style-name="T2308">4.</text:span><text:span text:style-name="T2309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10">
                <table:covered-table-cell>
                  <text:p text:style-name="內文"/>
                </table:covered-table-cell>
                <table:table-cell table:style-name="TableCell2311">
                  <text:p text:style-name="P2312"><text:span text:style-name="T2313">5.</text:span><text:span text:style-name="T2314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15">
                <table:covered-table-cell>
                  <text:p text:style-name="內文"/>
                </table:covered-table-cell>
                <table:table-cell table:style-name="TableCell2316">
                  <text:p text:style-name="P2317"><text:span text:style-name="T2318">6.</text:span><text:span text:style-name="T2319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20">
                <table:table-cell table:style-name="TableCell2321" table:number-rows-spanned="6">
                  <text:p text:style-name="P2322"><text:span text:style-name="T2323">三、用水管理</text:span></text:p>
                </table:table-cell>
                <table:table-cell table:style-name="TableCell2324">
                  <text:p text:style-name="P2325"><text:span text:style-name="T2326">1.</text:span><text:span text:style-name="T2327">用水清查制度</text:span><text:span text:style-name="T2328">(</text:span><text:span text:style-name="T2329">水平衡圖、用水紀錄</text:span><text:span text:style-name="T2330">)</text:span></text:p>
                </table:table-cell>
                <table:table-cell table:style-name="TableCell2331" table:number-rows-spanned="6">
                  <text:p text:style-name="P2332"><text:span text:style-name="T2333">30</text:span></text:p>
                </table:table-cell>
              </table:table-row>
              <table:table-row table:style-name="TableRow2334">
                <table:covered-table-cell>
                  <text:p text:style-name="內文"/>
                </table:covered-table-cell>
                <table:table-cell table:style-name="TableCell2335">
                  <text:p text:style-name="P2336"><text:span text:style-name="T2337">2.</text:span><text:span text:style-name="T2338">查漏制度</text:span><text:span text:style-name="T2339">(</text:span><text:span text:style-name="T2340">漏水通報、檢修機制</text:span><text:span text:style-name="T2341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42">
                <table:covered-table-cell>
                  <text:p text:style-name="內文"/>
                </table:covered-table-cell>
                <table:table-cell table:style-name="TableCell2343">
                  <text:p text:style-name="P2344"><text:span text:style-name="T2345">3.</text:span><text:span text:style-name="T2346">操作維護管理制度</text:span><text:span text:style-name="T2347">(</text:span><text:span text:style-name="T2348">器材、設備、管線維管紀錄</text:span><text:span text:style-name="T2349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50">
                <table:covered-table-cell>
                  <text:p text:style-name="內文"/>
                </table:covered-table-cell>
                <table:table-cell table:style-name="TableCell2351">
                  <text:p text:style-name="P2352"><text:span text:style-name="T2353">4.</text:span><text:span text:style-name="T2354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55">
                <table:covered-table-cell>
                  <text:p text:style-name="內文"/>
                </table:covered-table-cell>
                <table:table-cell table:style-name="TableCell2356">
                  <text:p text:style-name="P2357"><text:span text:style-name="T2358">5.</text:span><text:span text:style-name="T2359">節水績效考核</text:span><text:span text:style-name="T2360">(</text:span><text:span text:style-name="T2361">用水量、單位指標用水量比較</text:span><text:span text:style-name="T2362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63">
                <table:covered-table-cell>
                  <text:p text:style-name="內文"/>
                </table:covered-table-cell>
                <table:table-cell table:style-name="TableCell2364">
                  <text:p text:style-name="P2365"><text:span text:style-name="T2366">6.</text:span><text:span text:style-name="T2367">講習訓練</text:span><text:span text:style-name="T2368">(</text:span><text:span text:style-name="T2369">節水宣導、員工訓練</text:span><text:span text:style-name="T2370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71">
                <table:table-cell table:style-name="TableCell2372">
                  <text:p text:style-name="P2373"><text:span text:style-name="T2374">四、推廣措施</text:span></text:p>
                </table:table-cell>
                <table:table-cell table:style-name="TableCell2375">
                  <text:p text:style-name="P2376"><text:span text:style-name="T2377">配合政府政策辦理節水推廣活動</text:span></text:p>
                </table:table-cell>
                <table:table-cell table:style-name="TableCell2378">
                  <text:p text:style-name="P2379"><text:span text:style-name="T2380">10</text:span></text:p>
                </table:table-cell>
              </table:table-row>
              <table:table-row table:style-name="TableRow2381">
                <table:table-cell table:style-name="TableCell2382" table:number-rows-spanned="3">
                  <text:p text:style-name="P2383"><text:span text:style-name="T2384">五、相關事蹟</text:span></text:p>
                </table:table-cell>
                <table:table-cell table:style-name="TableCell2385">
                  <text:p text:style-name="P2386"><text:span text:style-name="T2387">1.</text:span><text:span text:style-name="T2388">節水技術發明研究、相關獲獎事蹟及營造性別平等工作環境等。</text:span></text:p>
                </table:table-cell>
                <table:table-cell table:style-name="TableCell2389">
                  <text:p text:style-name="P2390"><text:span text:style-name="T2391">2</text:span></text:p>
                </table:table-cell>
              </table:table-row>
              <table:table-row table:style-name="TableRow2392">
                <table:covered-table-cell>
                  <text:p text:style-name="內文"/>
                </table:covered-table-cell>
                <table:table-cell table:style-name="TableCell2393">
                  <text:p text:style-name="P2394"><text:span text:style-name="T2395">2.</text:span><text:span text:style-name="T2396">曾報名參加公部門節水輔導</text:span></text:p>
                </table:table-cell>
                <table:table-cell table:style-name="TableCell2397">
                  <text:p text:style-name="P2398"><text:span text:style-name="T2399">2</text:span></text:p>
                </table:table-cell>
              </table:table-row>
              <table:table-row table:style-name="TableRow2400">
                <table:covered-table-cell>
                  <text:p text:style-name="內文"/>
                </table:covered-table-cell>
                <table:table-cell table:style-name="TableCell2401">
                  <text:p text:style-name="P2402"><text:span text:style-name="T2403">3.</text:span><text:span text:style-name="T2404">取得水資源相關認證</text:span></text:p>
                </table:table-cell>
                <table:table-cell table:style-name="TableCell2405">
                  <text:p text:style-name="P2406"><text:span text:style-name="T2407">6</text:span></text:p>
                </table:table-cell>
              </table:table-row>
              <table:table-row table:style-name="TableRow2408">
                <table:table-cell table:style-name="TableCell2409" table:number-columns-spanned="2">
                  <text:p text:style-name="P2410"><text:span text:style-name="T2411">合</text:span><text:span text:style-name="T2412"><text:s text:c="6"/></text:span><text:span text:style-name="T2413">計</text:span></text:p>
                </table:table-cell>
                <table:covered-table-cell/>
                <table:table-cell table:style-name="TableCell2414">
                  <text:p text:style-name="P2415"><text:span text:style-name="T2416">100</text:span></text:p>
                </table:table-cell>
              </table:table-row>
            </table:table>
            <text:p text:style-name="P2417"><text:span text:style-name="T2418">註</text:span><text:span text:style-name="T2419">1</text:span><text:span text:style-name="T2420">：曾報名參加公部門</text:span><text:span text:style-name="T2421">(</text:span><text:span text:style-name="T2422">水利署、工業局、科學園區管理局、加工出口區管理處等</text:span><text:span text:style-name="T2423">)</text:span><text:span text:style-name="T2424">節水輔導得</text:span><text:span text:style-name="T2425">2</text:span><text:span text:style-name="T2426">分，無則得</text:span><text:span text:style-name="T2427">0</text:span><text:span text:style-name="T2428">分。</text:span></text:p>
            <text:p text:style-name="P2429"><text:span text:style-name="T2430">註</text:span><text:span text:style-name="T2431">2</text:span><text:span text:style-name="T2432">：水資源相關認證包含通過經濟部資源再生綠色產品審查認定、內政部綠建築標章、通過經濟部工業局清潔生產評估、綠色工廠標章、獲得環保署服務類環保標章、通過水足跡盤查認證。取得一種認證即可得</text:span><text:span text:style-name="T2433">2</text:span><text:span text:style-name="T2434">分，二種認證即可得</text:span><text:span text:style-name="T2435">4</text:span><text:span text:style-name="T2436">分，滿分為</text:span><text:span text:style-name="T2437">6</text:span><text:span text:style-name="T2438">分，超過者以</text:span><text:span text:style-name="T2439">6</text:span><text:span text:style-name="T2440">分計。</text:span></text:p>
          </table:table-cell>
          <table:table-cell table:style-name="TableCell2441">
            <text:p text:style-name="P2442"><text:span text:style-name="T2443">一、修訂推廣措施項目名稱，並新增指標項目及內涵為</text:span><text:span text:style-name="T2444">3</text:span><text:span text:style-name="T2445">項；評分權重由</text:span><text:span text:style-name="T2446">10</text:span><text:span text:style-name="T2447">分更改為</text:span><text:span text:style-name="T2448">6</text:span><text:span text:style-name="T2449">分。</text:span></text:p>
            <text:p text:style-name="P2450"><text:span text:style-name="T2451">二、相關事蹟刪除曾報名參加公部門節水輔導指標項目；調整節水技術發明研究、相關獲獎事蹟及取得水資源相關認證評分權重；相關事蹟評分權重由</text:span><text:span text:style-name="T2452">10</text:span><text:span text:style-name="T2453">分更改為</text:span><text:span text:style-name="T2454">14</text:span><text:span text:style-name="T2455">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標題1" style:next-style-name="Standard" style:default-outline-level="3">
      <style:paragraph-properties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fo:hyphenate="false"/>
    </style:style>
    <style:style style:name="標題4" style:display-name="標題 4" style:family="paragraph" style:parent-style-name="標題1" style:next-style-name="Standard" style:default-outline-level="4">
      <style:paragraph-properties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一" style:display-name="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Standard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Standard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Standard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Standard">
      <style:paragraph-properties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Standard">
      <style:paragraph-properties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" style:display-name="Table" style:family="paragraph" style:parent-style-name="Standard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íå" style:display-name="12.ªí¤º¤å" style:family="paragraph" style:parent-style-name="Standard">
      <style:paragraph-properties fo:widows="2" fo:orphans="2"/>
      <style:text-properties style:font-name="Liberation Serif" style:font-name-asian="標楷體" style:font-name-complex="Mangal" style:font-weight-complex="bold" style:font-size-complex="16pt" style:language-asian="zh" style:country-asian="CN" style:language-complex="hi" style:country-complex="IN" fo:hyphenate="false"/>
    </style:style>
    <style:style style:name="大標題" style:display-name="大標題" style:family="paragraph" style:parent-style-name="Standard" style:list-style-name="WWNum1a">
      <style:text-properties style:font-name-asian="標楷體" fo:font-weight="bold" style:font-weight-asian="bold" fo:font-size="14pt" style:font-size-asian="14pt" style:font-size-complex="10pt" fo:hyphenate="false"/>
    </style:style>
    <style:style style:name="E2" style:display-name="1." style:family="paragraph" style:parent-style-name="Standard">
      <style:paragraph-properties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Contents1" style:display-name="Contents 1" style:family="paragraph" style:parent-style-name="Standard">
      <style:paragraph-properties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-asian="標楷體" style:letter-kerning="false" style:font-size-complex="14pt" fo:hyphenate="false"/>
    </style:style>
    <style:style style:name="Contents2" style:display-name="Contents 2" style:family="paragraph" style:parent-style-name="Contents1">
      <style:paragraph-properties fo:margin-left="0.1972in" fo:margin-right="0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.0833in" style:line-height-at-least="0.1666in" fo:margin-left="0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4" style:display-name="Contents 4" style:family="paragraph" style:parent-style-name="Contents1">
      <style:text-properties fo:hyphenate="false"/>
    </style:style>
    <style:style style:name="Contents5" style:display-name="Contents 5" style:family="paragraph" style:parent-style-name="Contents1"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.0833in" style:line-height-at-least="0.1666in" fo:margin-left="1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.0833in" style:line-height-at-least="0.1666in" fo:margin-left="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.0833in" style:line-height-at-least="0.1666in" fo:margin-left="2.333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.0833in" style:line-height-at-least="0.1666in" fo:margin-left="2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內縮1." style:display-name="內縮 1." style:family="paragraph" style:parent-style-name="Standard">
      <style:paragraph-properties fo:margin-top="0.0833in" style:line-height-at-least="0.1666in" fo:margin-left="0.799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區塊文字" style:display-name="區塊文字" style:family="paragraph" style:paren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="Arial" style:font-name-asian="標楷體" style:font-name-complex="Arial" style:letter-kerning="false" style:font-size-complex="14pt" fo:hyphenate="false"/>
    </style:style>
    <style:style style:name="Figure" style:display-name="Figure" style:family="paragraph">
      <style:paragraph-properties fo:text-align="center" fo:margin-top="0.25in" fo:margin-bottom="0.25in" style:line-height-at-least="0.3333in"/>
      <style:text-properties style:font-name="華康中明體" style:font-name-asian="華康中明體" style:font-name-complex="華康中明體" fo:font-size="12pt" style:font-size-asian="12pt" fo:hyphenate="false"/>
    </style:style>
    <style:style style:name="標題10" style:display-name="標題1" style:family="paragraph" style:next-style-name="Standard">
      <style:paragraph-properties fo:text-align="center" fo:margin-top="0.3333in" fo:margin-bottom="0.3333in" style:line-height-at-least="0.3333in"/>
      <style:text-properties style:font-name-asian="細明體" fo:font-weight="bold" style:font-weight-asian="bold" fo:letter-spacing="0.0416in" fo:font-size="24pt" style:font-size-asian="24pt" fo:hyphenate="false"/>
    </style:style>
    <style:style style:name="內縮1" style:display-name="內縮 (1)" style:family="paragraph" style:parent-style-name="Standard">
      <style:paragraph-properties fo:margin-top="0.0833in" fo:margin-bottom="0.1666in" style:line-height-at-least="0.1666in" fo:margin-left="1.5791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margin-top="0.0833in" style:line-height-at-least="0.1666in" fo:margin-left="1.768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0" style:display-name="內縮 (a)" style:family="paragraph" style:parent-style-name="Standard">
      <style:paragraph-properties fo:margin-top="0.0833in" style:line-height-at-least="0.1666in" fo:margin-left="2.1541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margin-top="0.0833in" style:line-height-at-least="0.1666in" fo:margin-left="0.9958in" fo:text-indent="-0.484in">
        <style:tab-stops/>
      </style:paragraph-properties>
      <style:text-properties style:font-name-asian="標楷體" style:letter-kerning="false" style:font-size-complex="14pt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margin-top="0.0833in" style:line-height-at-least="0.1666in" fo:margin-left="0.992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0" style:display-name="內縮 a." style:family="paragraph" style:parent-style-name="Standard">
      <style:paragraph-properties fo:margin-top="0.0833in" style:line-height-at-least="0.1666in" fo:margin-left="1.1854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內文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A.內文0" style:display-name="內縮 A. 內文" style:family="paragraph" style:parent-style-name="內縮A.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margin-top="0.0833in" style:line-height-at-least="0.1666in" fo:margin-left="0.6069in" fo:text-indent="-0.2916in">
        <style:tab-stops/>
      </style:paragraph-properties>
      <style:text-properties style:font-name-asian="標楷體" style:letter-kerning="false" style:font-size-complex="14pt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text-align="center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流程圖" style:display-name="流程圖" style:family="paragraph">
      <style:paragraph-properties fo:text-align="center" style:line-height-at-least="0.25in"/>
      <style:text-properties style:font-name-asian="細明體" fo:font-size="12pt" style:font-size-asian="12pt" fo:hyphenate="false"/>
    </style:style>
    <style:style style:name="參考文獻" style:display-name="參考文獻" style:family="paragraph" style:parent-style-name="Standard">
      <style:paragraph-properties fo:margin-top="0.0833in" style:line-height-at-least="0.1666in" fo:margin-left="0.5125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問候" style:display-name="問候" style:family="paragraph" style:parent-style-name="Standard" style:nex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單位文字" style:display-name="單位文字" style:family="paragraph" style:parent-style-name="Standard">
      <style:paragraph-properties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fo:hyphenate="false"/>
    </style:style>
    <style:style style:name="結語" style:display-name="結語" style:family="paragraph" style:parent-style-name="Standard" style:next-style-name="Standard">
      <style:paragraph-properties fo:margin-top="0.0833in" style:line-height-at-least="0.1666in" fo:margin-left="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0pt" style:font-size-asian="10pt" style:font-size-complex="10pt" fo:hyphenate="false"/>
    </style:style>
    <style:style style:name="標題一" style:display-name="標題一、" style:family="paragraph" style:parent-style-name="Standard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表文" style:display-name="表文" style:family="paragraph">
      <style:paragraph-properties fo:widows="2" fo:orphans="2" fo:text-align="justify" fo:line-height="0.2083in">
        <style:tab-stops>
          <style:tab-stop style:type="left" style:position="0.1055in"/>
        </style:tab-stops>
      </style:paragraph-properties>
      <style:text-properties style:font-name-asian="標楷體" fo:color="#0000FF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user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user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ÁY1-" style:display-name="01.ÁY1-³¹¸`" style:family="paragraph" style:parent-style-name="Standarduser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user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Ê-ÃöWÙ" style:display-name="84.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user">
      <style:paragraph-properties style:vertical-align="auto" fo:line-height="0.3055in" fo:margin-left="0.5236in" fo:text-indent="-0.5236in">
        <style:tab-stops>
          <style:tab-stop style:type="right" style:position="6.8069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user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user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5243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user" style:display-name="Contents 1 (user)" style:family="paragraph" style:parent-style-name="Index">
      <style:text-properties fo:hyphenate="false"/>
    </style:style>
    <style:style style:name="表格格線1" style:display-name="表格格線1" style:family="paragraph" style:parent-style-name="文件引導模式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user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user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user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user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user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user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user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user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user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user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user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user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user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user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user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3" style:display-name="8-2.­¶¦¸" style:family="paragraph">
      <style:paragraph-properties fo:widows="2" fo:orphans="2"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user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user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user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user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user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user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user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文件引導模式">
      <style:text-properties style:font-size-complex="11pt" fo:hyphenate="false"/>
    </style:style>
    <style:style style:name="íææu1" style:display-name="ªí®æ®æ½u1" style:family="paragraph" style:parent-style-name="文件引導模式">
      <style:text-properties style:font-size-complex="11pt" fo:hyphenate="false"/>
    </style:style>
    <style:style style:name="íææu2" style:display-name="ªí®æ®æ½u2" style:family="paragraph" style:parent-style-name="文件引導模式">
      <style:text-properties style:font-size-complex="11pt" fo:hyphenate="false"/>
    </style:style>
    <style:style style:name="íææu4" style:display-name="ªí®æ®æ½u4" style:family="paragraph" style:parent-style-name="文件引導模式">
      <style:text-properties style:font-size-complex="11pt" fo:hyphenate="false"/>
    </style:style>
    <style:style style:name="íææu5" style:display-name="ªí®æ®æ½u5" style:family="paragraph" style:parent-style-name="文件引導模式">
      <style:text-properties style:font-size-complex="11pt" fo:hyphenate="false"/>
    </style:style>
    <style:style style:name="íææu6" style:display-name="ªí®æ®æ½u6" style:family="paragraph" style:parent-style-name="文件引導模式">
      <style:text-properties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asian="標楷體" fo:font-size="12pt" style:font-size-asian="12pt" style:font-size-complex="14pt"/>
    </style:style>
    <style:style style:name="行號" style:display-name="行號" style:family="text" style:parent-style-name="預設段落字型"/>
    <style:style style:name="問候字元" style:display-name="問候 字元" style:family="text" style:parent-style-name="預設段落字型">
      <style:text-properties style:font-name-asian="標楷體" fo:font-size="12pt" style:font-size-asian="12pt" style:font-size-complex="14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4pt"/>
    </style:style>
    <style:style style:name="本文字元" style:display-name="本文 字元" style:family="text" style:parent-style-name="預設段落字型">
      <style:text-properties style:font-name="@全真楷書" style:font-name-asian="@全真楷書" style:font-name-complex="@全真楷書" fo:color="#000000" fo:font-size="14pt" style:font-size-asian="14pt"/>
    </style:style>
    <style:style style:name="本文2字元" style:display-name="本文 2 字元" style:family="text" style:parent-style-name="預設段落字型">
      <style:text-properties style:font-name-asian="標楷體" style:letter-kerning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縮排字元" style:display-name="本文縮排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 fo:font-size="14pt" style:font-size-asian="14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font-size="14pt" style:font-size-asian="14pt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 fo:font-size="14pt" style:font-size-asian="14pt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 fo:font-size="14pt" style:font-size-asian="14pt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 fo:font-size="14pt" style:font-size-asian="14pt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size="14pt" style:font-size-asian="14pt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4722in" fo:margin-bottom="0.3152in" fo:margin-right="0.472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6.5354in" fo:page-height="11.693in" style:print-orientation="landscape" fo:margin-top="0.5in" fo:margin-left="0.3937in" fo:margin-bottom="0.3152in" fo:margin-right="0.393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5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58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省水標章作業要點檢討會議</dc:title>
    <meta:initial-creator>林杰熙</meta:initial-creator>
    <dc:creator>潘志銘</dc:creator>
    <meta:creation-date>2023-09-28T05:58:00Z</meta:creation-date>
    <dc:date>2023-09-28T05:59:00Z</dc:date>
    <meta:print-date>2019-11-20T07:4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WRA</meta:user-defined>
    <meta:user-defined meta:name="is附件">TRUE</meta:user-defined>
    <meta:document-statistic meta:page-count="7" meta:paragraph-count="14" meta:word-count="1092" meta:character-count="7307" meta:row-count="51" meta:non-whitespace-character-count="6229"/>
  </office:meta>
</office:document-meta>
</file>