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margin-left="1in" fo:text-indent="-0.833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內文" style:family="paragraph">
      <style:paragraph-properties fo:margin-left="1in" fo:text-indent="-0.8333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ableRow502" style:family="table-row">
      <style:table-row-properties style:min-row-height="0.8986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1.168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3.3472in" style:use-optimal-column-width="false"/>
    </style:style>
    <style:style style:name="TableColumn516" style:family="table-column">
      <style:table-column-properties style:column-width="0.9312in" style:use-optimal-column-width="false"/>
    </style:style>
    <style:style style:name="TableColumn517" style:family="table-column">
      <style:table-column-properties style:column-width="0.8361in" style:use-optimal-column-width="false"/>
    </style:style>
    <style:style style:name="Table513" style:family="table">
      <style:table-properties style:width="6.686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fo: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fo:color="#80808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5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7" style:parent-style-name="內文" style:family="paragraph">
      <style:paragraph-properties fo:margin-bottom="0in" fo:line-height="126%" fo:margin-right="0in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4" style:parent-style-name="內文" style:family="paragraph">
      <style:text-properties style:font-name="Times New Roman" style:font-name-complex="Times New Roman" fo:color="#808080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0" style:family="table-column">
      <style:table-column-properties style:column-width="1.8673in"/>
    </style:style>
    <style:style style:name="TableColumn641" style:family="table-column">
      <style:table-column-properties style:column-width="3.2479in"/>
    </style:style>
    <style:style style:name="TableColumn642" style:family="table-column">
      <style:table-column-properties style:column-width="1.5708in"/>
    </style:style>
    <style:style style:name="Table639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color="#808080" style:font-size-complex="12pt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complex="Times New Roman" style:font-size-complex="12pt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4.1298in"/>
    </style:style>
    <style:style style:name="Table698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complex="Times New Roma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complex="Times New Roman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7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<text:s/></text:span><text:span text:style-name="T492">Quest3</text:span><text:span text:style-name="T493">、</text:span></text:p>
            <text:p text:style-name="P494"><text:s text:c="11"/>□其他______</text:p>
            <text:p text:style-name="內文">□<text:s/><text:span text:style-name="T495">Mixed Reality(MR)</text:span><text:span text:style-name="T496">混合實境</text:span><text:span text:style-name="T497">(ARkit/ARCore)</text:span></text:p>
            <text:p text:style-name="P498"><text:s/><text:span text:style-name="T499">支援載具：</text:span>□<text:span text:style-name="T500">手機、平板、</text:span>□<text:span text:style-name="T501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參考資料</text:p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附錄</text:p>
          </table:table-cell>
          <table:table-cell table:style-name="TableCell50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0"/>
      <text:list text:style-name="LFO2" text:continue-numbering="true">
        <text:list-item>
          <text:p text:style-name="P511"><text:bookmark-start text:name="_Toc151644244"/>腳本與流程規劃<text:bookmark-end text:name="_Toc151644244"/></text:p>
        </text:list-item>
      </text:list>
      <text:p text:style-name="P512">1.教案教學單元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教學單元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單元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教學時數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單元學習目標</text:p>
          </table:table-cell>
          <table:table-cell table:style-name="TableCell532" table:number-columns-spanned="3">
            <text:p text:style-name="內文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學習情境與引發動機</text:p>
          </table:table-cell>
          <table:table-cell table:style-name="TableCell536" table:number-columns-spanned="3">
            <text:p text:style-name="內文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教師備課／學生課前自學資源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單元課後學習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學習活動設計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習目標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學習歷程</text:p>
          </table:table-cell>
          <table:table-cell table:style-name="TableCell555" table:number-columns-spanned="3">
            <text:p text:style-name="內文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學生評量</text:p>
            <text:p text:style-name="P559">表現工具</text:p>
          </table:table-cell>
          <table:table-cell table:style-name="TableCell560" table:number-columns-spanned="3">
            <text:p text:style-name="P561">*可舉例學習單</text:p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教師思考與策略</text:p>
          </table:table-cell>
          <table:table-cell table:style-name="TableCell565" table:number-columns-spanned="3">
            <text:p text:style-name="內文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教學單元二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單元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教學時數</text:span></text:p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單元學習目標</text:p>
          </table:table-cell>
          <table:table-cell table:style-name="TableCell580" table:number-columns-spanned="3">
            <text:p text:style-name="內文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學習情境與引發動機</text:p>
          </table:table-cell>
          <table:table-cell table:style-name="TableCell584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教師備課／學生課前自學資源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單元課後學習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學習活動設計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習目標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學習歷程</text:p>
          </table:table-cell>
          <table:table-cell table:style-name="TableCell603" table:number-columns-spanned="3">
            <text:p text:style-name="內文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學生評量</text:p>
            <text:p text:style-name="P607">表現工具</text:p>
          </table:table-cell>
          <table:table-cell table:style-name="TableCell608" table:number-columns-spanned="3">
            <text:p text:style-name="P609">*可舉例學習單</text:p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師思考與策略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</table:table>
      <text:p text:style-name="P614"/>
      <text:p text:style-name="P615"/>
      <text:list text:style-name="LFO2" text:continue-numbering="true">
        <text:list-item>
          <text:p text:style-name="P616"><text:bookmark-start text:name="_Toc151644245"/>學習單規劃<text:bookmark-end text:name="_Toc151644245"/></text:p>
        </text:list-item>
      </text:list>
      <text:p text:style-name="P617"><text:span text:style-name="T618">*</text:span><text:span text:style-name="T619">不限設計形式，須包含主視覺、競賽體驗方式或</text:span><text:span text:style-name="T620">QRCODE</text:span></text:p>
      <text:p text:style-name="P621"/>
      <text:list text:style-name="LFO2" text:continue-numbering="true">
        <text:list-item>
          <text:p text:style-name="P622"><text:bookmark-start text:name="_Toc151644246"/>XR教學實踐與成果展示<text:bookmark-end text:name="_Toc151644246"/></text:p>
        </text:list-item>
      </text:list>
      <text:p text:style-name="P623">1.教學實踐</text:p>
      <text:p text:style-name="P624">*建議說明：可提供相關課程學習側拍照片XR數位教材成果等。</text:p>
      <text:p text:style-name="P625"/>
      <text:p text:style-name="P626">2.成果展示(3-5張照片)</text:p>
      <text:p text:style-name="P627">*建議說明：使用手機平板側拍或桌面截圖XR數位內容成果等。</text:p>
      <text:p text:style-name="P628"/>
      <text:p text:style-name="P629">2.主視覺設計圖</text:p>
      <text:p text:style-name="P630"/>
      <text:p text:style-name="P631"/>
      <text:p text:style-name="P632">3.成品照片</text:p>
      <text:p text:style-name="P633">*需製作出完整的產出成品，如：海報、明信片、手冊….等設計。</text:p>
      <text:p text:style-name="P634">*若有紙本印刷物可寄送至執行單位：台北市中山區南京東路二段95號三樓<text:s/>XR實境教育創意大賞<text:s/>收</text:p>
      <text:p text:style-name="P635"/>
      <text:p text:style-name="P636">4.成果影片</text:p>
      <text:p text:style-name="內文"><text:span text:style-name="T637">*</text:span><text:span text:style-name="T638">拍攝方法：側拍使用方式、實際操作拍攝等皆有加分。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目</text:p>
          </table:table-cell>
          <table:table-cell table:style-name="TableCell646">
            <text:p text:style-name="P647">格式說明</text:p>
          </table:table-cell>
          <table:table-cell table:style-name="TableCell648">
            <text:p text:style-name="P649">其他</text:p>
          </table:table-cell>
        </table:table-row>
        <table:table-row table:style-name="TableRow650">
          <table:table-cell table:style-name="TableCell651">
            <text:p text:style-name="P652">長度</text:p>
          </table:table-cell>
          <table:table-cell table:style-name="TableCell653">
            <text:p text:style-name="P654">5分鐘以內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規格</text:p>
          </table:table-cell>
          <table:table-cell table:style-name="TableCell660">
            <text:p text:style-name="P661">HD 1080p (1920x1080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格式</text:p>
          </table:table-cell>
          <table:table-cell table:style-name="TableCell667">
            <text:p text:style-name="P668">.mp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Youtube連結</text:p>
          </table:table-cell>
          <table:table-cell table:style-name="TableCell674">
            <text:p text:style-name="P675">*請提供youtube公開連結</text:p>
            <text:p text:style-name="內文"><text:span text:style-name="T676">檔案命名方式：</text:span><text:span text:style-name="T677">2023XERCC _</text:span><text:span text:style-name="T678">教師組</text:span><text:span text:style-name="T679">( XR<text:s/></text:span><text:span text:style-name="T680">新媒體內容教材創作</text:span><text:span text:style-name="T681">)</text:span><text:span text:style-name="T682">_</text:span><text:span text:style-name="T683">團隊名稱</text:span><text:span text:style-name="T684">_</text:span><text:span text:style-name="T685">作品名稱。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影片畫面</text:p>
          </table:table-cell>
          <table:table-cell table:style-name="TableCell691">
            <text:p text:style-name="P692">影片開始時須有「影片名稱」畫面，結束時須顯示「製作團隊」畫面。</text:p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*注意事項：繳件作品須為2023年1月1日以後完成且未獲任何競賽獎項之原創作品。</text:p>
      <text:p text:style-name="P696"/>
      <text:list text:style-name="LFO2" text:continue-numbering="true">
        <text:list-item>
          <text:p text:style-name="P697"><text:bookmark-start text:name="_Toc151644247"/>素材來源<text:bookmark-end text:name="_Toc151644247"/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素材名稱</text:p>
          </table:table-cell>
          <table:table-cell table:style-name="TableCell707">
            <text:p text:style-name="P708">素材網址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欄位不足時，請自行添加。</text:p>
      <text:p text:style-name="P745"/>
      <text:list text:style-name="LFO2" text:continue-numbering="true">
        <text:list-item>
          <text:p text:style-name="P746"><text:bookmark-start text:name="_Toc151644248"/>附件<text:bookmark-end text:name="_Toc151644248"/>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huiwen69@o365.tyc.edu.tw</dc:creator>
    <meta:creation-date>2024-01-08T05:37:00Z</meta:creation-date>
    <dc:date>2024-01-08T05:37:00Z</dc:date>
    <meta:template xlink:href="Normal" xlink:type="simple"/>
    <meta:editing-cycles>2</meta:editing-cycles>
    <meta:editing-duration>PT0S</meta:editing-duration>
    <meta:document-statistic meta:page-count="8" meta:paragraph-count="5" meta:word-count="444" meta:character-count="2971" meta:row-count="21" meta:non-whitespace-character-count="2532"/>
  </office:meta>
</office:document-meta>
</file>