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9645in" style:use-optimal-column-width="false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 style:min-row-height="0.3305in" style:use-optimal-row-height="false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5" style:family="table-row">
      <style:table-row-properties style:min-row-height="0.3493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fo:color="#D0CEC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清單段落" style:family="paragraph"/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ableRow45" style:family="table-row">
      <style:table-row-properties style:min-row-height="0.3305in" style:use-optimal-row-height="false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8" style:family="table-row">
      <style:table-row-properties style:min-row-height="0.3493in" style:use-optimal-row-height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fo:font-weight="bold" style:font-weight-asian="bold"/>
    </style:style>
    <style:style style:name="T57" style:parent-style-name="預設段落字型" style:family="text">
      <style:text-properties style:font-name="Times New Roman" fo:font-weight="bold" style:font-weight-asian="bold"/>
    </style:style>
    <style:style style:name="T58" style:parent-style-name="預設段落字型" style:family="text">
      <style:text-properties style:font-name="Times New Roman"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fo:font-weight="bold" style:font-weight-asian="bold"/>
    </style:style>
    <style:style style:name="TableRow86" style:family="table-row">
      <style:table-row-properties style:min-row-height="0.6173in"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8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/>
    </style:style>
    <style:style style:name="TableRow92" style:family="table-row">
      <style:table-row-properties style:min-row-height="0.3305in" style:use-optimal-row-height="false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95" style:family="table-row">
      <style:table-row-properties style:min-row-height="0.3493in"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fo:font-weight="bold" style:font-weight-asian="bold"/>
    </style:style>
    <style:style style:name="T104" style:parent-style-name="預設段落字型" style:family="text">
      <style:text-properties style:font-name="Times New Roman" fo:font-weight="bold" style:font-weight-asian="bold"/>
    </style:style>
    <style:style style:name="T105" style:parent-style-name="預設段落字型" style:family="text">
      <style:text-properties style:font-name="Times New Roman"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fo:font-weight="bold" style:font-weight-asian="bold"/>
    </style:style>
    <style:style style:name="TableRow133" style:family="table-row">
      <style:table-row-properties style:min-row-height="0.8972in" style:use-optimal-row-height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3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/>
    </style:style>
    <style:style style:name="TableRow139" style:family="table-row">
      <style:table-row-properties style:min-row-height="0.3305in" style:use-optimal-row-height="false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42" style:family="table-row">
      <style:table-row-properties style:min-row-height="0.3493in"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Times New Roman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Times New Roman" fo:font-weight="bold" style:font-weight-asian="bold"/>
    </style:style>
    <style:style style:name="T151" style:parent-style-name="預設段落字型" style:family="text">
      <style:text-properties style:font-name="Times New Roman" fo:font-weight="bold" style:font-weight-asian="bold"/>
    </style:style>
    <style:style style:name="T152" style:parent-style-name="預設段落字型" style:family="text">
      <style:text-properties style:font-name="Times New Roman"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Times New Roman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fo:font-weight="bold" style:font-weight-asian="bold"/>
    </style:style>
    <style:style style:name="TableRow180" style:family="table-row">
      <style:table-row-properties style:min-row-height="0.4701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Times New Roman"/>
    </style:style>
    <style:style style:name="P186" style:parent-style-name="內文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8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188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189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90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1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2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3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4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5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6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7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8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9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0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1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2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3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4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5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6" style:parent-style-name="內文" style:family="paragraph">
      <style:paragraph-properties fo:text-align="center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7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8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9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P215" style:parent-style-name="內文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216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8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220" style:family="table-column">
      <style:table-column-properties style:column-width="1.4687in" style:use-optimal-column-width="false"/>
    </style:style>
    <style:style style:name="TableColumn221" style:family="table-column">
      <style:table-column-properties style:column-width="5.1937in" style:use-optimal-column-width="false"/>
    </style:style>
    <style:style style:name="TableColumn222" style:family="table-column">
      <style:table-column-properties style:column-width="0.0277in" style:use-optimal-column-width="false"/>
    </style:style>
    <style:style style:name="Table219" style:family="table">
      <style:table-properties style:width="6.6902in" fo:margin-left="0in" table:align="left"/>
    </style:style>
    <style:style style:name="TableRow223" style:family="table-row">
      <style:table-row-properties style:min-row-height="0.3305in" style:use-optimal-row-height="false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28" style:family="table-row">
      <style:table-row-properties style:min-row-height="0.3493in" style:use-optimal-row-height="false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="Times New Roman" fo:color="#D0CEC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Times New Roma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text-properties style:font-name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fo:font-weight="bold" style:font-weight-asian="bold"/>
    </style:style>
    <style:style style:name="T245" style:parent-style-name="預設段落字型" style:family="text">
      <style:text-properties style:font-name="Times New Roman" fo:font-weight="bold" style:font-weight-asian="bold" fo:background-color="#FFFF00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="Times New Roman"/>
    </style:style>
    <style:style style:name="T249" style:parent-style-name="預設段落字型" style:family="text">
      <style:text-properties style:font-name="Times New Roman"/>
    </style:style>
    <style:style style:name="T250" style:parent-style-name="預設段落字型" style:family="text">
      <style:text-properties style:font-name="Times New Roma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text-properties style:font-name="Times New Roman"/>
    </style:style>
    <style:style style:name="TableRow253" style:family="table-row">
      <style:table-row-properties style:min-row-height="0.2534in" style:use-optimal-row-height="false"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58" style:family="table-row">
      <style:table-row-properties style:min-row-height="1.1381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Times New Roman" fo:font-weight="bold" style:font-weight-asian="bold" fo:background-color="#FFFF00"/>
    </style:style>
    <style:style style:name="T262" style:parent-style-name="預設段落字型" style:family="text">
      <style:text-properties style:font-name="Times New Roman" fo:font-weight="bold" style:font-weight-asian="bold" fo:background-color="#FFFF00"/>
    </style:style>
    <style:style style:name="T263" style:parent-style-name="預設段落字型" style:family="text">
      <style:text-properties style:font-name="Times New Roman" fo:font-weight="bold" style:font-weight-asian="bold" fo:background-color="#FFFF00"/>
    </style:style>
    <style:style style:name="T264" style:parent-style-name="預設段落字型" style:family="text">
      <style:text-properties style:font-name="Times New Roman" fo:font-weight="bold" style:font-weight-asian="bold"/>
    </style:style>
    <style:style style:name="P2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/>
    </style:style>
    <style:style style:name="TableRow268" style:family="table-row">
      <style:table-row-properties style:min-row-height="1.138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/>
    </style:style>
    <style:style style:name="TableRow274" style:family="table-row">
      <style:table-row-properties style:min-row-height="1.138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/>
    </style:style>
    <style:style style:name="TableRow279" style:family="table-row">
      <style:table-row-properties style:min-row-height="1.138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/>
    </style:style>
    <style:style style:name="TableRow285" style:family="table-row">
      <style:table-row-properties style:min-row-height="1.1381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Times New Roman"/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font-name="Times New Roman"/>
    </style:style>
    <style:style style:name="T292" style:parent-style-name="預設段落字型" style:family="text">
      <style:text-properties style:font-name="Times New Roman"/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P297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="Times New Roman"/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Times New Roman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/>
    </style:style>
    <style:style style:name="T319" style:parent-style-name="預設段落字型" style:family="text">
      <style:text-properties style:font-name="Times New Roman"/>
    </style:style>
    <style:style style:name="P320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321" style:parent-style-name="預設段落字型" style:family="text">
      <style:text-properties style:font-name="Times New Roman"/>
    </style:style>
    <style:style style:name="T322" style:parent-style-name="預設段落字型" style:family="text">
      <style:text-properties style:font-name="Times New Roman"/>
    </style:style>
    <style:style style:name="T323" style:parent-style-name="預設段落字型" style:family="text">
      <style:text-properties style:font-name="Times New Roman"/>
    </style:style>
    <style:style style:name="T324" style:parent-style-name="預設段落字型" style:family="text">
      <style:text-properties style:font-name="Times New Roman"/>
    </style:style>
    <style:style style:name="T325" style:parent-style-name="預設段落字型" style:family="text">
      <style:text-properties style:font-name="Times New Roman"/>
    </style:style>
    <style:style style:name="T326" style:parent-style-name="預設段落字型" style:family="text">
      <style:text-properties style:font-name="Times New Roman"/>
    </style:style>
    <style:style style:name="T327" style:parent-style-name="預設段落字型" style:family="text">
      <style:text-properties style:font-name="Times New Roman"/>
    </style:style>
    <style:style style:name="T328" style:parent-style-name="預設段落字型" style:family="text">
      <style:text-properties style:font-name="Times New Roman"/>
    </style:style>
    <style:style style:name="T329" style:parent-style-name="預設段落字型" style:family="text">
      <style:text-properties style:font-name="Times New Roman"/>
    </style:style>
    <style:style style:name="T330" style:parent-style-name="預設段落字型" style:family="text">
      <style:text-properties style:font-name="Times New Roman"/>
    </style:style>
    <style:style style:name="T331" style:parent-style-name="預設段落字型" style:family="text">
      <style:text-properties style:font-name="Times New Roman"/>
    </style:style>
    <style:style style:name="P332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3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4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5" style:parent-style-name="內文" style:family="paragraph">
      <style:paragraph-properties fo:text-align="center" fo:margin-bottom="0in" fo:line-height="126%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36" style:parent-style-name="內文" style:family="paragraph">
      <style:paragraph-properties fo:text-align="center" fo:margin-bottom="0in" fo:line-height="126%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37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8" style:parent-style-name="目錄標題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use-window-font-color="true" fo:language="zh" fo:country="TW"/>
    </style:style>
    <style:style style:name="P340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1" style:parent-style-name="超連結" style:family="text">
      <style:text-properties fo:font-weight="bold" style:font-weight-asian="bold" style:font-weight-complex="bold"/>
    </style:style>
    <style:style style:name="T342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3" style:parent-style-name="超連結" style:family="text">
      <style:text-properties fo:font-weight="bold" style:font-weight-asian="bold" style:font-weight-complex="bold"/>
    </style:style>
    <style:style style:name="P344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5" style:parent-style-name="超連結" style:family="text">
      <style:text-properties fo:font-weight="bold" style:font-weight-asian="bold" style:font-weight-complex="bold"/>
    </style:style>
    <style:style style:name="T346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7" style:parent-style-name="超連結" style:family="text">
      <style:text-properties fo:font-weight="bold" style:font-weight-asian="bold" style:font-weight-complex="bold"/>
    </style:style>
    <style:style style:name="P348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9" style:parent-style-name="超連結" style:family="text">
      <style:text-properties fo:font-weight="bold" style:font-weight-asian="bold" style:font-weight-complex="bold"/>
    </style:style>
    <style:style style:name="T350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1" style:parent-style-name="超連結" style:family="text">
      <style:text-properties fo:font-weight="bold" style:font-weight-asian="bold" style:font-weight-complex="bold"/>
    </style:style>
    <style:style style:name="P352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3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4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5" style:parent-style-name="超連結" style:family="text">
      <style:text-properties fo:font-weight="bold" style:font-weight-asian="bold" style:font-weight-complex="bold"/>
    </style:style>
    <style:style style:name="T356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57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8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9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0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1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2" style:parent-style-name="超連結" style:family="text">
      <style:text-properties fo:font-weight="bold" style:font-weight-asian="bold" style:font-weight-complex="bold"/>
    </style:style>
    <style:style style:name="T363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4" style:parent-style-name="超連結" style:family="text">
      <style:text-properties fo:font-weight="bold" style:font-weight-asian="bold" style:font-weight-complex="bold"/>
    </style:style>
    <style:style style:name="P365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6" style:parent-style-name="超連結" style:family="text">
      <style:text-properties fo:font-weight="bold" style:font-weight-asian="bold" style:font-weight-complex="bold"/>
    </style:style>
    <style:style style:name="T367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8" style:parent-style-name="超連結" style:family="text">
      <style:text-properties fo:font-weight="bold" style:font-weight-asian="bold" style:font-weight-complex="bold"/>
    </style:style>
    <style:style style:name="P369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0" style:parent-style-name="內文" style:family="paragraph">
      <style:paragraph-properties fo:break-before="page"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1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2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3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4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5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6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7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8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9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80" style:parent-style-name="清單段落" style:family="paragraph">
      <style:paragraph-properties fo:margin-bottom="0in" fo:line-height="127%" fo:margin-left="0.7486in" fo:margin-right="0in" fo:text-indent="-0.4138in">
        <style:tab-stops/>
      </style:paragraph-properties>
      <style:text-properties fo:font-weight="bold" style:font-weight-asian="bold" style:font-weight-complex="bold" style:font-size-complex="14pt"/>
    </style:style>
    <style:style style:name="TableColumn382" style:family="table-column">
      <style:table-column-properties style:column-width="1.277in" style:use-optimal-column-width="false"/>
    </style:style>
    <style:style style:name="TableColumn383" style:family="table-column">
      <style:table-column-properties style:column-width="1.102in" style:use-optimal-column-width="false"/>
    </style:style>
    <style:style style:name="TableColumn384" style:family="table-column">
      <style:table-column-properties style:column-width="1.2597in" style:use-optimal-column-width="false"/>
    </style:style>
    <style:style style:name="TableColumn385" style:family="table-column">
      <style:table-column-properties style:column-width="1.1819in" style:use-optimal-column-width="false"/>
    </style:style>
    <style:style style:name="TableColumn386" style:family="table-column">
      <style:table-column-properties style:column-width="1.8652in" style:use-optimal-column-width="false"/>
    </style:style>
    <style:style style:name="Table381" style:family="table">
      <style:table-properties style:width="6.6861in" fo:margin-left="0in" table:align="cente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3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fo:font-weight="bold" style:font-weight-asian="bold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fo:font-weight="bold" style:font-weight-asian="bold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fo:font-weight="bold" style:font-weight-asian="bold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fo:font-weight="bold" style:font-weight-asian="bold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fo:font-weight="bold" style:font-weight-asian="bold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fo:font-weight="bold" style:font-weight-asian="bold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left="0in" fo:text-indent="0in">
        <style:tab-stops/>
      </style:paragraph-properties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fo:font-weight="bold" style:font-weight-asian="bold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fo:font-weight="bold" style:font-weight-asian="bold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fo:font-weight="bold" style:font-weight-asian="bold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fo:font-weight="bold" style:font-weight-asian="bold"/>
    </style:style>
    <style:style style:name="TableRow434" style:family="table-row">
      <style:table-row-properties style:min-row-height="0.175in" style:use-optimal-row-height="false"/>
    </style:style>
    <style:style style:name="TableCell4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fo:font-weight="bold" style:font-weight-asian="bold"/>
    </style:style>
    <style:style style:name="TableCell4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438" style:parent-style-name="預設段落字型" style:family="text">
      <style:text-properties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0" style:family="table-row">
      <style:table-row-properties style:min-row-height="0.175in" style:use-optimal-row-height="false"/>
    </style:style>
    <style:style style:name="P441" style:parent-style-name="內文" style:family="paragraph">
      <style:paragraph-properties fo:text-align="center"/>
      <style:text-properties fo:font-weight="bold" style:font-weight-asian="bold"/>
    </style:style>
    <style:style style:name="TableCell4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5" style:family="table-row">
      <style:table-row-properties style:use-optimal-row-height="false"/>
    </style:style>
    <style:style style:name="P446" style:parent-style-name="內文" style:family="paragraph">
      <style:paragraph-properties fo:border="0.0034in solid #FFFFFF" fo:padding="0.4305in" style:shadow="#000000 0.0034in 0.0034in" fo:line-height="115%"/>
    </style:style>
    <style:style style:name="TableCell4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border="0.0034in solid #FFFFFF" fo:padding="0.4305in" style:shadow="#000000 0.0034in 0.0034in" fo:line-height="115%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fo:font-weight="bold" style:font-weight-asian="bold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fo:font-weight="bold" style:font-weight-asian="bold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9" style:family="table-row">
      <style:table-row-properties style:min-row-height="1.102in" style:use-optimal-row-height="false"/>
    </style:style>
    <style:style style:name="TableCell4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fo:font-weight="bold" style:font-weight-asian="bold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fo:font-weight="bold" style:font-weight-asian="bold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7" style:parent-style-name="預設段落字型" style:family="text">
      <style:text-properties style:font-name="Times New Roman"/>
    </style:style>
    <style:style style:name="T468" style:parent-style-name="預設段落字型" style:family="text">
      <style:text-properties style:font-name="Times New Roman"/>
    </style:style>
    <style:style style:name="T469" style:parent-style-name="預設段落字型" style:family="text">
      <style:text-properties style:font-name="Times New Roman"/>
    </style:style>
    <style:style style:name="T470" style:parent-style-name="預設段落字型" style:family="text">
      <style:text-properties style:font-name="Times New Roman"/>
    </style:style>
    <style:style style:name="T471" style:parent-style-name="預設段落字型" style:family="text">
      <style:text-properties style:font-name="Times New Roman"/>
    </style:style>
    <style:style style:name="T472" style:parent-style-name="預設段落字型" style:family="text">
      <style:text-properties style:font-name="Times New Roman"/>
    </style:style>
    <style:style style:name="T473" style:parent-style-name="預設段落字型" style:family="text">
      <style:text-properties style:font-name="Times New Roman"/>
    </style:style>
    <style:style style:name="T474" style:parent-style-name="預設段落字型" style:family="text">
      <style:text-properties style:font-name="Times New Roman"/>
    </style:style>
    <style:style style:name="P475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476" style:parent-style-name="預設段落字型" style:family="text">
      <style:text-properties style:font-name="Times New Roman"/>
    </style:style>
    <style:style style:name="T477" style:parent-style-name="預設段落字型" style:family="text">
      <style:text-properties style:font-name="Times New Roman"/>
    </style:style>
    <style:style style:name="T478" style:parent-style-name="預設段落字型" style:family="text">
      <style:text-properties style:font-name="Times New Roman"/>
    </style:style>
    <style:style style:name="T479" style:parent-style-name="預設段落字型" style:family="text">
      <style:text-properties style:font-name="Times New Roman"/>
    </style:style>
    <style:style style:name="T480" style:parent-style-name="預設段落字型" style:family="text">
      <style:text-properties style:font-name="Times New Roman"/>
    </style:style>
    <style:style style:name="T481" style:parent-style-name="預設段落字型" style:family="text">
      <style:text-properties style:font-name="Times New Roman"/>
    </style:style>
    <style:style style:name="T482" style:parent-style-name="預設段落字型" style:family="text">
      <style:text-properties style:font-name="Times New Roman"/>
    </style:style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Times New Roman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Times New Roman"/>
    </style:style>
    <style:style style:name="T488" style:parent-style-name="預設段落字型" style:family="text">
      <style:text-properties style:font-name="Times New Roman"/>
    </style:style>
    <style:style style:name="T489" style:parent-style-name="預設段落字型" style:family="text">
      <style:text-properties style:font-name="Times New Roman"/>
    </style:style>
    <style:style style:name="T490" style:parent-style-name="預設段落字型" style:family="text">
      <style:text-properties style:font-name="Times New Roman"/>
    </style:style>
    <style:style style:name="T491" style:parent-style-name="預設段落字型" style:family="text">
      <style:text-properties style:font-name="Times New Roman"/>
    </style:style>
    <style:style style:name="T492" style:parent-style-name="預設段落字型" style:family="text">
      <style:text-properties style:font-name="Times New Roman"/>
    </style:style>
    <style:style style:name="T493" style:parent-style-name="預設段落字型" style:family="text">
      <style:text-properties style:font-name="Times New Roman"/>
    </style:style>
    <style:style style:name="T494" style:parent-style-name="預設段落字型" style:family="text">
      <style:text-properties style:font-name="Times New Roman"/>
    </style:style>
    <style:style style:name="T495" style:parent-style-name="預設段落字型" style:family="text">
      <style:text-properties style:font-name="Times New Roman"/>
    </style:style>
    <style:style style:name="T496" style:parent-style-name="預設段落字型" style:family="text">
      <style:text-properties style:font-name="Times New Roman"/>
    </style:style>
    <style:style style:name="P497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498" style:parent-style-name="預設段落字型" style:family="text">
      <style:text-properties style:font-name="Times New Roman"/>
    </style:style>
    <style:style style:name="T499" style:parent-style-name="預設段落字型" style:family="text">
      <style:text-properties style:font-name="Times New Roman"/>
    </style:style>
    <style:style style:name="T500" style:parent-style-name="預設段落字型" style:family="text">
      <style:text-properties style:font-name="Times New Roman"/>
    </style:style>
    <style:style style:name="T501" style:parent-style-name="預設段落字型" style:family="text">
      <style:text-properties style:font-name="Times New Roman"/>
    </style:style>
    <style:style style:name="T502" style:parent-style-name="預設段落字型" style:family="text">
      <style:text-properties style:font-name="Times New Roman"/>
    </style:style>
    <style:style style:name="T503" style:parent-style-name="預設段落字型" style:family="text">
      <style:text-properties style:font-name="Times New Roman"/>
    </style:style>
    <style:style style:name="P504" style:parent-style-name="內文" style:family="paragraph">
      <style:paragraph-properties fo:margin-left="1in" fo:text-indent="-0.8333in">
        <style:tab-stops/>
      </style:paragraph-properties>
    </style:style>
    <style:style style:name="T505" style:parent-style-name="預設段落字型" style:family="text">
      <style:text-properties style:font-name="Times New Roman"/>
    </style:style>
    <style:style style:name="T506" style:parent-style-name="預設段落字型" style:family="text">
      <style:text-properties style:font-name="Times New Roman"/>
    </style:style>
    <style:style style:name="T507" style:parent-style-name="預設段落字型" style:family="text">
      <style:text-properties style:font-name="Times New Roman"/>
    </style:style>
    <style:style style:name="T508" style:parent-style-name="預設段落字型" style:family="text">
      <style:text-properties style:font-name="Times New Roman"/>
    </style:style>
    <style:style style:name="T509" style:parent-style-name="預設段落字型" style:family="text">
      <style:text-properties style:font-name="Times New Roman"/>
    </style:style>
    <style:style style:name="T510" style:parent-style-name="預設段落字型" style:family="text">
      <style:text-properties style:font-name="Times New Roman"/>
    </style:style>
    <style:style style:name="TableRow511" style:family="table-row">
      <style:table-row-properties style:min-row-height="0.8986in" style:use-optimal-row-height="false"/>
    </style:style>
    <style:style style:name="TableCell5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5" style:family="table-row">
      <style:table-row-properties style:min-row-height="1.168in" style:use-optimal-row-height="false"/>
    </style:style>
    <style:style style:name="TableCell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20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TableColumn522" style:family="table-column">
      <style:table-column-properties style:column-width="1.5715in" style:use-optimal-column-width="false"/>
    </style:style>
    <style:style style:name="TableColumn523" style:family="table-column">
      <style:table-column-properties style:column-width="3.3472in" style:use-optimal-column-width="false"/>
    </style:style>
    <style:style style:name="TableColumn524" style:family="table-column">
      <style:table-column-properties style:column-width="0.9312in" style:use-optimal-column-width="false"/>
    </style:style>
    <style:style style:name="TableColumn525" style:family="table-column">
      <style:table-column-properties style:column-width="0.8361in" style:use-optimal-column-width="false"/>
    </style:style>
    <style:style style:name="Table521" style:family="table">
      <style:table-properties style:width="6.6861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fo:font-weight="bold" style:font-weight-asian="bold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fo:font-weight="bold" style:font-weight-asian="bold"/>
    </style:style>
    <style:style style:name="TableCell5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fo:font-weight="bold" style:font-weight-asian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fo:font-weight="bold" style:font-weight-asian="bol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fo:font-weight="bold" style:font-weight-asian="bold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fo:font-weight="bold" style:font-weight-asian="bol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fo:font-weight="bold" style:font-weight-asian="bold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fo:font-weight="bold" style:font-weight-asian="bold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fo:font-weight="bold" style:font-weight-asian="bold"/>
    </style:style>
    <style:style style:name="P567" style:parent-style-name="內文" style:family="paragraph">
      <style:paragraph-properties fo:text-align="center"/>
      <style:text-properties fo:font-weight="bold" style:font-weight-asian="bold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fo:color="#808080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fo:font-weight="bold" style:font-weight-asian="bold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fo:font-weight="bold" style:font-weight-asian="bold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fo:font-weight="bold" style:font-weight-asian="bold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fo:font-weight="bold" style:font-weight-asian="bold"/>
    </style:style>
    <style:style style:name="TableCell5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83" style:parent-style-name="預設段落字型" style:family="text">
      <style:text-properties fo:font-weight="bold" style:font-weight-asian="bold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fo:font-weight="bold" style:font-weight-asian="bold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fo:font-weight="bold" style:font-weight-asian="bold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fo:font-weight="bold" style:font-weight-asian="bold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fo:font-weight="bold" style:font-weight-asian="bold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fo:font-weight="bold" style:font-weight-asian="bold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fo:font-weight="bold" style:font-weight-asian="bold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fo:font-weight="bold" style:font-weight-asian="bold"/>
    </style:style>
    <style:style style:name="P615" style:parent-style-name="內文" style:family="paragraph">
      <style:paragraph-properties fo:text-align="center"/>
      <style:text-properties fo:font-weight="bold" style:font-weight-asian="bold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text-properties fo:color="#808080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fo:font-weight="bold" style:font-weight-asian="bold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623" style:parent-style-name="內文" style:family="paragraph">
      <style:paragraph-properties fo:margin-bottom="0in" fo:line-height="126%" fo:margin-right="0in"/>
      <style:text-properties fo:font-weight="bold" style:font-weight-asian="bold" style:font-weight-complex="bold" style:font-size-complex="14pt"/>
    </style:style>
    <style:style style:name="P624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</style:style>
    <style:style style:name="T625" style:parent-style-name="預設段落字型" style:family="text">
      <style:text-properties fo:font-weight="bold" style:font-weight-asian="bold" style:font-weight-complex="bold" style:font-size-complex="14pt"/>
    </style:style>
    <style:style style:name="T626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627" style:parent-style-name="內文" style:family="paragraph">
      <style:paragraph-properties fo:margin-bottom="0in" fo:line-height="126%" fo:margin-right="0in"/>
    </style:style>
    <style:style style:name="T628" style:parent-style-name="預設段落字型" style:family="text">
      <style:text-properties style:font-name="Times New Roman" style:font-name-complex="Times New Roman" fo:color="#808080" style:font-size-complex="12pt"/>
    </style:style>
    <style:style style:name="T629" style:parent-style-name="預設段落字型" style:family="text">
      <style:text-properties style:font-name="Times New Roman" style:font-name-complex="Times New Roman" fo:color="#808080" style:font-size-complex="12pt"/>
    </style:style>
    <style:style style:name="T630" style:parent-style-name="預設段落字型" style:family="text">
      <style:text-properties style:font-name="Times New Roman" style:font-name-complex="Times New Roman" fo:color="#808080" style:font-size-complex="12pt"/>
    </style:style>
    <style:style style:name="P631" style:parent-style-name="內文" style:family="paragraph">
      <style:paragraph-properties fo:margin-bottom="0in" fo:line-height="126%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632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33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4" style:parent-style-name="內文" style:family="paragraph">
      <style:text-properties style:font-name="Times New Roman" style:font-name-complex="Times New Roman" fo:color="#808080"/>
    </style:style>
    <style:style style:name="P635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6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7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38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39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40" style:parent-style-name="內文" style:family="paragraph">
      <style:text-properties style:font-name="Times New Roman" style:font-name-complex="Times New Roman" style:font-size-complex="12pt"/>
    </style:style>
    <style:style style:name="T641" style:parent-style-name="預設段落字型" style:family="text">
      <style:text-properties style:font-name="Times New Roman" style:font-name-complex="Times New Roman" style:font-size-complex="12pt"/>
    </style:style>
    <style:style style:name="T642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T643" style:parent-style-name="預設段落字型" style:family="text">
      <style:text-properties style:font-name="Times New Roman" style:font-name-complex="Times New Roman" fo:color="#808080" style:font-size-complex="12pt"/>
    </style:style>
    <style:style style:name="T644" style:parent-style-name="預設段落字型" style:family="text">
      <style:text-properties style:font-name="Times New Roman" style:font-name-complex="Times New Roman" fo:color="#808080" style:font-size-complex="12pt"/>
    </style:style>
    <style:style style:name="TableColumn646" style:family="table-column">
      <style:table-column-properties style:column-width="1.8673in"/>
    </style:style>
    <style:style style:name="TableColumn647" style:family="table-column">
      <style:table-column-properties style:column-width="3.2479in"/>
    </style:style>
    <style:style style:name="TableColumn648" style:family="table-column">
      <style:table-column-properties style:column-width="1.5708in"/>
    </style:style>
    <style:style style:name="Table645" style:family="table">
      <style:table-properties style:width="6.6861in" fo:margin-left="0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-complex="新細明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-complex="新細明體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-complex="新細明體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text-properties style:font-name-complex="新細明體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style:font-name-complex="新細明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-complex="新細明體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-complex="新細明體" fo:color="#808080" style:font-size-complex="12pt"/>
    </style:style>
    <style:style style:name="T682" style:parent-style-name="預設段落字型" style:family="text">
      <style:text-properties style:font-name="Times New Roman" style:font-name-complex="Times New Roman"/>
    </style:style>
    <style:style style:name="T683" style:parent-style-name="預設段落字型" style:family="text">
      <style:text-properties style:font-name="Times New Roman" style:font-name-complex="Times New Roman"/>
    </style:style>
    <style:style style:name="T684" style:parent-style-name="預設段落字型" style:family="text">
      <style:text-properties style:font-name="Times New Roman" style:font-name-complex="Times New Roman" fo:color="#FF0000" fo:background-color="#FFFF00"/>
    </style:style>
    <style:style style:name="T685" style:parent-style-name="預設段落字型" style:family="text">
      <style:text-properties style:font-name="Times New Roman" style:font-name-complex="Times New Roman" fo:color="#FF0000" fo:background-color="#FFFF00"/>
    </style:style>
    <style:style style:name="T686" style:parent-style-name="預設段落字型" style:family="text">
      <style:text-properties style:font-name="Times New Roman" style:font-name-complex="Times New Roman" fo:color="#FF0000" fo:background-color="#FFFF00"/>
    </style:style>
    <style:style style:name="T687" style:parent-style-name="預設段落字型" style:family="text">
      <style:text-properties style:font-name="Times New Roman" style:font-name-complex="Times New Roman" fo:color="#FF0000" fo:background-color="#FFFF00"/>
    </style:style>
    <style:style style:name="T688" style:parent-style-name="預設段落字型" style:family="text">
      <style:text-properties style:font-name="Times New Roman" style:font-name-complex="Times New Roman"/>
    </style:style>
    <style:style style:name="T689" style:parent-style-name="預設段落字型" style:family="text">
      <style:text-properties style:font-name="Times New Roman" style:font-name-complex="Times New Roman"/>
    </style:style>
    <style:style style:name="T690" style:parent-style-name="預設段落字型" style:family="text">
      <style:text-properties style:font-name="Times New Roman" style:font-name-complex="Times New Roman"/>
    </style:style>
    <style:style style:name="T691" style:parent-style-name="預設段落字型" style:family="text">
      <style:text-properties style:font-name="Times New Roman" style:font-name-complex="Times New Roma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-complex="新細明體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-complex="新細明體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-complex="新細明體" style:font-size-complex="12pt"/>
    </style:style>
    <style:style style:name="P701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702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703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705" style:family="table-column">
      <style:table-column-properties style:column-width="0.784in"/>
    </style:style>
    <style:style style:name="TableColumn706" style:family="table-column">
      <style:table-column-properties style:column-width="1.7722in"/>
    </style:style>
    <style:style style:name="TableColumn707" style:family="table-column">
      <style:table-column-properties style:column-width="4.1298in"/>
    </style:style>
    <style:style style:name="Table704" style:family="table">
      <style:table-properties style:width="6.6861in" fo:margin-left="0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complex="新細明體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-complex="新細明體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-complex="新細明體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-complex="新細明體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-complex="新細明體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-complex="新細明體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-complex="新細明體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-complex="新細明體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-complex="新細明體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complex="新細明體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-complex="新細明體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-complex="新細明體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complex="新細明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-complex="新細明體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-complex="新細明體" style:font-size-complex="12pt"/>
    </style:style>
    <style:style style:name="P750" style:parent-style-name="內文" style:family="paragraph">
      <style:text-properties style:font-name-complex="新細明體" fo:color="#808080" style:font-size-complex="12pt"/>
    </style:style>
    <style:style style:name="P751" style:parent-style-name="內文" style:family="paragraph">
      <style:text-properties style:font-name-complex="新細明體" fo:color="#808080" style:font-size-complex="12pt"/>
    </style:style>
    <style:style style:name="P752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753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教師組：VR融入教學－競賽報名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競賽隊伍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隊伍編號</text:p>
          </table:table-cell>
          <table:table-cell table:style-name="TableCell18" table:number-columns-spanned="3">
            <text:p text:style-name="內文"><text:span text:style-name="T19">請勿填寫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隊伍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/>學級</text:p>
          </table:table-cell>
          <table:table-cell table:style-name="TableCell28" table:number-columns-spanned="3">
            <text:list text:style-name="LFO1" text:continue-numbering="true">
              <text:list-item>
                <text:p text:style-name="P29"><text:span text:style-name="T30">國小、</text:span>□<text:span text:style-name="T31"><text:s/></text:span><text:span text:style-name="T32">國中、</text:span>□<text:s/><text:span text:style-name="T33">高中、</text:span>□<text:s/><text:span text:style-name="T34">大學（碩博士）</text:span></text:p>
              </text:list-item>
            </text:list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繳交文件</text:p>
          </table:table-cell>
          <table:table-cell table:style-name="TableCell38" table:number-columns-spanned="3">
            <text:p text:style-name="內文">□<text:span text:style-name="T39"><text:s/></text:span><text:span text:style-name="T40">競賽報名表</text:span></text:p>
            <text:p text:style-name="內文">□<text:span text:style-name="T41"><text:s/></text:span><text:span text:style-name="T42">競賽概念文件</text:span></text:p>
            <text:p text:style-name="內文">□<text:span text:style-name="T43"><text:s/></text:span><text:span text:style-name="T44">作品品授權同意書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教師一（主要聯絡人）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>
            <text:p text:style-name="內文">□<text:span text:style-name="T56">男</text:span><text:span text:style-name="T57"><text:s/></text:span>□<text:span text:style-name="T58">女</text:span></text:p>
          </table:table-cell>
        </table:table-row>
        <table:table-row table:style-name="TableRow59">
          <table:table-cell table:style-name="TableCell60">
            <text:p text:style-name="P61">任職學校</text:p>
          </table:table-cell>
          <table:table-cell table:style-name="TableCell62">
            <text:p text:style-name="P63"/>
          </table:table-cell>
          <table:table-cell table:style-name="TableCell64">
            <text:p text:style-name="P65">科別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職稱</text:p>
          </table:table-cell>
          <table:table-cell table:style-name="TableCell71">
            <text:p text:style-name="P72"/>
          </table:table-cell>
          <table:table-cell table:style-name="TableCell73">
            <text:p text:style-name="P74">教學年資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>
            <text:p text:style-name="P81"/>
          </table:table-cell>
          <table:table-cell table:style-name="TableCell82">
            <text:p text:style-name="P83">信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教學經驗</text:p>
            <text:p text:style-name="P89">(100字內)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教師二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性別</text:p>
          </table:table-cell>
          <table:table-cell table:style-name="TableCell102">
            <text:p text:style-name="內文">□<text:span text:style-name="T103">男</text:span><text:span text:style-name="T104"><text:s/></text:span>□<text:span text:style-name="T105">女</text:span></text:p>
          </table:table-cell>
        </table:table-row>
        <table:table-row table:style-name="TableRow106">
          <table:table-cell table:style-name="TableCell107">
            <text:p text:style-name="P108">任職學校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科別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職稱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教學年資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聯絡電話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信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教學經驗</text:p>
            <text:p text:style-name="P136">(100字內)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教師三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姓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性別</text:p>
          </table:table-cell>
          <table:table-cell table:style-name="TableCell149">
            <text:p text:style-name="內文">□<text:span text:style-name="T150">男</text:span><text:span text:style-name="T151"><text:s/></text:span>□<text:span text:style-name="T152">女</text:span></text:p>
          </table:table-cell>
        </table:table-row>
        <table:table-row table:style-name="TableRow153">
          <table:table-cell table:style-name="TableCell154">
            <text:p text:style-name="P155">任職學校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科別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職稱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教學年資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聯絡電話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信箱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教學經驗</text:p>
            <text:p text:style-name="P183">(100字內)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</table:table>
      <text:p text:style-name="P186"/>
      <text:p text:style-name="P187">XR實境教育創意大賞</text:p>
      <text:p text:style-name="P188">作品授權同意書</text:p>
      <text:p text:style-name="P189"/>
      <text:p text:style-name="P190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191"/>
      <text:p text:style-name="P192">本人授權作品名稱：</text:p>
      <text:p text:style-name="P193"/>
      <text:p text:style-name="P194">本人聲明並保證授權作品為本人所自行創作，有權為本同意之各項授權。且授權著作未侵害任何第三人之智慧財產權。本同意書為非專屬授權，本人對授權作品仍擁有著作權。</text:p>
      <text:p text:style-name="P195"/>
      <text:p text:style-name="P196">此致<text:s text:c="3"/>XR實境教育創意大賞</text:p>
      <text:p text:style-name="P197"/>
      <text:p text:style-name="P198">立同意書人（作品作者）：</text:p>
      <text:p text:style-name="P199">身份證字號：</text:p>
      <text:p text:style-name="P200">連絡電話：</text:p>
      <text:p text:style-name="P201">地<text:s text:c="4"/>址：</text:p>
      <text:p text:style-name="P202">電子郵件：</text:p>
      <text:p text:style-name="P203">目前就讀學校：</text:p>
      <text:p text:style-name="P204">法定代理人同意簽名：</text:p>
      <text:p text:style-name="P205"/>
      <text:p text:style-name="P206">中華民國<text:s text:c="2"/>113年<text:s text:c="6"/>月<text:s text:c="6"/>日</text:p>
      <text:p text:style-name="P207"><text:s text:c="2"/></text:p>
      <text:p text:style-name="P208">意願調查：倘若本授權作品之改作（衍生作品）獲選入本局相關活動展出，本人<text:s text:c="2"/></text:p>
      <text:p text:style-name="P209">□<text:s/><text:span text:style-name="T210">同意</text:span><text:span text:style-name="T211"><text:s text:c="3"/></text:span>□<text:s/><text:span text:style-name="T212">不同意</text:span><text:span text:style-name="T213"><text:s/></text:span><text:span text:style-name="T214">提供原畫作於活動場地（實體或線上）當天進行公開展出。</text:span></text:p>
      <text:p text:style-name="P215"/>
      <text:p text:style-name="P216">XR實境教育創意大賞</text:p>
      <text:p text:style-name="P217">教師組教師組：VR融入教學－競賽申請文件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基本資料表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隊伍編號</text:p>
          </table:table-cell>
          <table:table-cell table:style-name="TableCell231">
            <text:p text:style-name="內文"><text:span text:style-name="T232">請勿填寫</text:span></text:p>
          </table:table-cell>
          <table:table-cell table:style-name="TableCell233">
            <text:p text:style-name="內文"/>
          </table:table-cell>
        </table:table-row>
        <table:table-row table:style-name="TableRow234">
          <table:table-cell table:style-name="TableCell235">
            <text:p text:style-name="P236">隊伍名稱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<text:s/></text:span><text:span text:style-name="T245">學級</text:span></text:p>
          </table:table-cell>
          <table:table-cell table:style-name="TableCell246">
            <text:p text:style-name="內文">□<text:span text:style-name="T247">國小　</text:span>□<text:span text:style-name="T248">國中　</text:span>□<text:span text:style-name="T249">高中　</text:span>□<text:span text:style-name="T250">大學（碩博士）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項目</text:p>
          </table:table-cell>
          <table:table-cell table:style-name="TableCell256" table:number-columns-spanned="2">
            <text:p text:style-name="P257">內容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教案</text:span><text:span text:style-name="T262">/</text:span><text:span text:style-name="T263">材</text:span><text:span text:style-name="T264">設計理念</text:span></text:p>
            <text:p text:style-name="P265">(200字內)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課程教學特色</text:p>
            <text:p text:style-name="P271">(200字內)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使用軟體及操作說明(200字內)</text:p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目標對象</text:p>
            <text:p text:style-name="P282">(100字內)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體驗類型</text:p>
          </table:table-cell>
          <table:table-cell table:style-name="TableCell288" table:number-columns-spanned="2">
            <text:p text:style-name="內文">□<text:span text:style-name="T289"><text:s/>Augmented Reality(AR)</text:span><text:span text:style-name="T290">擴增實境</text:span></text:p>
            <text:p text:style-name="內文"><text:span text:style-name="T291">　支援載具：</text:span>□<text:span text:style-name="T292">手機、平板、</text:span>□<text:span text:style-name="T293">AR</text:span><text:span text:style-name="T294">智慧眼鏡、</text:span>□<text:span text:style-name="T295">其他</text:span><text:span text:style-name="T296">______</text:span></text:p>
            <text:p text:style-name="P297"><text:span text:style-name="T298"><text:s text:c="5"/>AR</text:span><text:span text:style-name="T299">應用類型：</text:span>□<text:s/><text:span text:style-name="T300">圖形辨識、</text:span>□<text:span text:style-name="T301">陀螺儀、</text:span>□<text:span text:style-name="T302">其他</text:span><text:span text:style-name="T303">______</text:span></text:p>
            <text:p text:style-name="內文">□<text:span text:style-name="T304"><text:s/>Virtual reality(VR)</text:span><text:span text:style-name="T305">虛擬實境</text:span></text:p>
            <text:p text:style-name="內文"><text:span text:style-name="T306"><text:s text:c="4"/></text:span><text:span text:style-name="T307">支援載具：</text:span>□<text:span text:style-name="T308">手機、平板、</text:span>□<text:span text:style-name="T309">HTC<text:s/></text:span><text:span text:style-name="T310">Focus2</text:span><text:span text:style-name="T311">、</text:span>□<text:span text:style-name="T312">HTC Focus3</text:span><text:span text:style-name="T313">、</text:span></text:p>
            <text:p text:style-name="內文"><text:s text:c="12"/>□<text:span text:style-name="T314">HTC Elite</text:span><text:span text:style-name="T315">、</text:span>□<text:span text:style-name="T316">Meta Quest2</text:span><text:span text:style-name="T317">、</text:span>□<text:span text:style-name="T318">Meta Quest3</text:span><text:span text:style-name="T319">、</text:span></text:p>
            <text:p text:style-name="P320"><text:s text:c="12"/>□<text:span text:style-name="T321">其他</text:span><text:span text:style-name="T322">______</text:span></text:p>
            <text:p text:style-name="內文">□<text:span text:style-name="T323"><text:s/>Mixed Reality(MR)</text:span><text:span text:style-name="T324">混合實境</text:span><text:span text:style-name="T325">(ARkit/ARCore)</text:span></text:p>
            <text:p text:style-name="內文"><text:span text:style-name="T326"><text:s text:c="4"/></text:span><text:span text:style-name="T327">支援載具：</text:span>□<text:span text:style-name="T328">手機、平板、</text:span>□<text:span text:style-name="T329">混合實境智慧眼鏡、</text:span>□<text:span text:style-name="T330">其他</text:span><text:span text:style-name="T331">______</text:span></text:p>
          </table:table-cell>
          <table:covered-table-cell/>
        </table:table-row>
      </table:table>
      <text:p text:style-name="P332"/>
      <text:p text:style-name="P333"/>
      <text:p text:style-name="P334"/>
      <text:soft-page-break/>
      <text:p text:style-name="P335">XR實境教育創意大賞</text:p>
      <text:p text:style-name="P336">教師組：VR融入教學－競賽提案文件</text:p>
      <text:p text:style-name="P337"/>
      <text:p text:style-name="P338"><text:span text:style-name="T339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40"><text:a xlink:href="#_Toc151643639" office:target-frame-name="_top" xlink:show="replace"><text:span text:style-name="T341">一、</text:span><text:span text:style-name="T342"><text:tab/></text:span><text:span text:style-name="T343">團隊介紹</text:span><text:tab/>5</text:a></text:p>
          <text:p text:style-name="P344"><text:a xlink:href="#_Toc151643640" office:target-frame-name="_top" xlink:show="replace"><text:span text:style-name="T345">二、</text:span><text:span text:style-name="T346"><text:tab/></text:span><text:span text:style-name="T347">教學動機與理念</text:span><text:tab/>5</text:a></text:p>
          <text:p text:style-name="P348"><text:a xlink:href="#_Toc151643641" office:target-frame-name="_top" xlink:show="replace"><text:span text:style-name="T349">三、</text:span><text:span text:style-name="T350"><text:tab/></text:span><text:span text:style-name="T351">教案規劃</text:span><text:tab/>5</text:a></text:p>
          <text:p text:style-name="P352"><text:a xlink:href="#_Toc151643643" office:target-frame-name="_top" xlink:show="replace"><text:span text:style-name="T353">四、</text:span><text:span text:style-name="T354"><text:tab/></text:span><text:span text:style-name="T355">學</text:span><text:span text:style-name="T356">習單規劃</text:span><text:tab/>7</text:a></text:p>
          <text:p text:style-name="P357"><text:a xlink:href="#_Toc151643644" office:target-frame-name="_top" xlink:show="replace"><text:span text:style-name="T358">五、</text:span><text:span text:style-name="T359"><text:tab/></text:span><text:span text:style-name="T360">班級實施成果展示</text:span><text:tab/>7</text:a></text:p>
          <text:p text:style-name="P361"><text:a xlink:href="#_Toc151643645" office:target-frame-name="_top" xlink:show="replace"><text:span text:style-name="T362">六、</text:span><text:span text:style-name="T363"><text:tab/></text:span><text:span text:style-name="T364">素材來源</text:span><text:tab/>7</text:a></text:p>
          <text:p text:style-name="P365"><text:a xlink:href="#_Toc151643646" office:target-frame-name="_top" xlink:show="replace"><text:span text:style-name="T366">七、</text:span><text:span text:style-name="T367"><text:tab/></text:span><text:span text:style-name="T368">附件</text:span><text:tab/>7</text:a></text:p>
        </text:index-body>
      </text:table-of-content>
      <text:p text:style-name="內文"/>
      <text:p text:style-name="P369"/>
      <text:p text:style-name="P370"/>
      <text:list text:style-name="LFO2" text:continue-numbering="true">
        <text:list-item>
          <text:p text:style-name="P371"><text:bookmark-start text:name="_Toc151643639"/>團隊介紹<text:bookmark-end text:name="_Toc151643639"/></text:p>
        </text:list-item>
      </text:list>
      <text:p text:style-name="P372"/>
      <text:p text:style-name="P373"/>
      <text:p text:style-name="P374"/>
      <text:list text:style-name="LFO2" text:continue-numbering="true">
        <text:list-item>
          <text:p text:style-name="P375"><text:bookmark-start text:name="_Toc151643640"/>教學動機與理念<text:bookmark-end text:name="_Toc151643640"/></text:p>
        </text:list-item>
      </text:list>
      <text:p text:style-name="P376"/>
      <text:p text:style-name="P377"/>
      <text:p text:style-name="P378"/>
      <text:list text:style-name="LFO2" text:continue-numbering="true">
        <text:list-item>
          <text:p text:style-name="P379"><text:bookmark-start text:name="_Toc151643641"/>教案規劃<text:bookmark-end text:name="_Toc151643641"/></text:p>
        </text:list-item>
      </text:list>
      <text:list text:style-name="LFO3" text:continue-numbering="true">
        <text:list-item>
          <text:p text:style-name="P380"><text:bookmark-start text:name="_Toc151643627"/><text:bookmark-start text:name="_Toc151643642"/>課程規劃：<text:bookmark-end text:name="_Toc151643627"/><text:bookmark-end text:name="_Toc151643642"/></text:p>
        </text:list-item>
      </text:list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5">
            <text:p text:style-name="P389">課程規劃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領域/科目</text:p>
          </table:table-cell>
          <table:table-cell table:style-name="TableCell393" table:number-columns-spanned="2">
            <text:p text:style-name="內文"/>
          </table:table-cell>
          <table:covered-table-cell/>
          <table:table-cell table:style-name="TableCell394">
            <text:p text:style-name="P395">設計者</text:p>
          </table:table-cell>
          <table:table-cell table:style-name="TableCell396">
            <text:p text:style-name="內文"/>
          </table:table-cell>
        </table:table-row>
        <table:table-row table:style-name="TableRow397">
          <table:table-cell table:style-name="TableCell398">
            <text:p text:style-name="P399">實施年級</text:p>
          </table:table-cell>
          <table:table-cell table:style-name="TableCell400" table:number-columns-spanned="2">
            <text:p text:style-name="內文"/>
          </table:table-cell>
          <table:covered-table-cell/>
          <table:table-cell table:style-name="TableCell401">
            <text:p text:style-name="P402">課程總時數</text:p>
          </table:table-cell>
          <table:table-cell table:style-name="TableCell403">
            <text:p text:style-name="內文"/>
          </table:table-cell>
        </table:table-row>
        <table:table-row table:style-name="TableRow404">
          <table:table-cell table:style-name="TableCell405">
            <text:p text:style-name="P406">作品名稱</text:p>
          </table:table-cell>
          <table:table-cell table:style-name="TableCell407" table:number-columns-spanned="4">
            <text:p text:style-name="內文"><text:s/>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教學設備/資源</text:p>
          </table:table-cell>
          <table:table-cell table:style-name="TableCell41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教學來源</text:p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教學材料</text:p>
          </table:table-cell>
          <table:table-cell table:style-name="TableCell42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課前準備</text:p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學習目標</text:p>
          </table:table-cell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5">
            <text:p text:style-name="P433">教學設計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3">
            <text:p text:style-name="P436">主題學習重點</text:p>
          </table:table-cell>
          <table:table-cell table:style-name="TableCell437">
            <text:p text:style-name="內文"><text:span text:style-name="T438">學習重點</text:span></text:p>
          </table:table-cell>
          <table:table-cell table:style-name="TableCell439" table:number-columns-spanned="3">
            <text:p text:style-name="內文"/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核心素養</text:p>
          </table:table-cell>
          <table:table-cell table:style-name="TableCell444" table:number-columns-spanned="3">
            <text:p text:style-name="內文"/>
          </table:table-cell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學習內容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議題融入</text:p>
          </table:table-cell>
          <table:table-cell table:style-name="TableCell45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其他領域連結</text:p>
          </table:table-cell>
          <table:table-cell table:style-name="TableCell458" table:number-columns-spanned="4">
            <text:p text:style-name="內文"/>
          </table:table-cell>
          <table:covered-table-cell/>
          <table:covered-table-cell/>
          <table:covered-table-cell/>
        </table:table-row>
        <text:soft-page-break/>
        <table:table-row table:style-name="TableRow459">
          <table:table-cell table:style-name="TableCell460">
            <text:p text:style-name="P461">教學活動</text:p>
          </table:table-cell>
          <table:table-cell table:style-name="TableCell46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bookmark-start text:name="_heading=h.1t3h5sf"/><text:bookmark-end text:name="_heading=h.1t3h5sf"/>教材類型</text:p>
          </table:table-cell>
          <table:table-cell table:style-name="TableCell466" table:number-columns-spanned="4">
            <text:p text:style-name="內文">□<text:span text:style-name="T467"><text:s/>Augmented Reality(AR)</text:span><text:span text:style-name="T468">擴增實境</text:span></text:p>
            <text:p text:style-name="內文"><text:span text:style-name="T469">　支援載具：</text:span>□<text:span text:style-name="T470">手機、平板、</text:span>□<text:span text:style-name="T471">AR</text:span><text:span text:style-name="T472">智慧眼鏡、</text:span>□<text:span text:style-name="T473">其他</text:span><text:span text:style-name="T474">______</text:span></text:p>
            <text:p text:style-name="P475"><text:span text:style-name="T476"><text:s text:c="5"/>AR</text:span><text:span text:style-name="T477">應用類型：</text:span>□<text:s/><text:span text:style-name="T478">圖形辨識、</text:span>□<text:span text:style-name="T479">陀螺儀、</text:span>□<text:span text:style-name="T480">其他</text:span><text:span text:style-name="T481">______</text:span></text:p>
            <text:p text:style-name="內文">□<text:span text:style-name="T482"><text:s/>Virtual reality(VR)</text:span><text:span text:style-name="T483">虛擬實境</text:span></text:p>
            <text:p text:style-name="內文"><text:span text:style-name="T484"><text:s text:c="4"/></text:span><text:span text:style-name="T485">支援載具：</text:span>□<text:span text:style-name="T486">手機、平板、</text:span>□<text:span text:style-name="T487">HTC Focus2</text:span><text:span text:style-name="T488">、</text:span>□<text:span text:style-name="T489">HTC Focus3</text:span><text:span text:style-name="T490">、</text:span></text:p>
            <text:p text:style-name="內文"><text:s text:c="12"/>□<text:span text:style-name="T491">HTC Elite</text:span><text:span text:style-name="T492">、</text:span>□<text:span text:style-name="T493">Meta Quest2</text:span><text:span text:style-name="T494">、</text:span>□<text:span text:style-name="T495">Meta Quest3</text:span><text:span text:style-name="T496">、</text:span></text:p>
            <text:p text:style-name="P497"><text:s text:c="12"/>□<text:span text:style-name="T498">其他</text:span><text:span text:style-name="T499">______</text:span></text:p>
            <text:p text:style-name="內文">□<text:span text:style-name="T500"><text:s/>Mixed<text:s/></text:span><text:span text:style-name="T501">Reality(MR)</text:span><text:span text:style-name="T502">混合實境</text:span><text:span text:style-name="T503">(ARkit/ARCore)</text:span></text:p>
            <text:p text:style-name="P504"><text:span text:style-name="T505"><text:s text:c="4"/></text:span><text:span text:style-name="T506">支援載具：</text:span>□<text:span text:style-name="T507">手機、平板、</text:span>□<text:span text:style-name="T508">混合實境智慧眼鏡、</text:span>□<text:span text:style-name="T509">其他</text:span><text:span text:style-name="T510">______</text:span>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參考資料</text:p>
          </table:table-cell>
          <table:table-cell table:style-name="TableCell51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附錄</text:p>
          </table:table-cell>
          <table:table-cell table:style-name="TableCell518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519"/>
      <text:list text:style-name="LFO3" text:continue-numbering="true">
        <text:list-item>
          <text:p text:style-name="P520">教案教學單元</text:p>
        </text:list-item>
      </text:list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4">
            <text:p text:style-name="P528">教學單元一</text:p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單元名稱</text:p>
          </table:table-cell>
          <table:table-cell table:style-name="TableCell532">
            <text:p text:style-name="P533"/>
          </table:table-cell>
          <table:table-cell table:style-name="TableCell534">
            <text:p text:style-name="內文"><text:span text:style-name="T535">教學時數</text:span></text:p>
          </table:table-cell>
          <table:table-cell table:style-name="TableCell536">
            <text:p text:style-name="內文"/>
          </table:table-cell>
        </table:table-row>
        <table:table-row table:style-name="TableRow537">
          <table:table-cell table:style-name="TableCell538">
            <text:p text:style-name="P539">單元學習目標</text:p>
          </table:table-cell>
          <table:table-cell table:style-name="TableCell540" table:number-columns-spanned="3">
            <text:p text:style-name="內文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學習情境與引發動機</text:p>
          </table:table-cell>
          <table:table-cell table:style-name="TableCell544" table:number-columns-spanned="3">
            <text:p text:style-name="內文"/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教師備課／學生課前自學資源</text:p>
          </table:table-cell>
          <table:table-cell table:style-name="TableCell548" table:number-columns-spanned="3">
            <text:p text:style-name="內文"/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單元課後學習</text:p>
          </table:table-cell>
          <table:table-cell table:style-name="TableCell552" table:number-columns-spanned="3">
            <text:p text:style-name="內文"/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>學習活動設計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學習目標</text:p>
          </table:table-cell>
          <table:table-cell table:style-name="TableCell559" table:number-columns-spanned="3">
            <text:p text:style-name="內文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學習歷程</text:p>
          </table:table-cell>
          <table:table-cell table:style-name="TableCell563" table:number-columns-spanned="3">
            <text:p text:style-name="內文"/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學生評量</text:p>
            <text:p text:style-name="P567">表現工具</text:p>
          </table:table-cell>
          <table:table-cell table:style-name="TableCell568" table:number-columns-spanned="3">
            <text:p text:style-name="P569">*可舉例學習單</text:p>
            <text:p text:style-name="內文"/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教師思考與策略</text:p>
          </table:table-cell>
          <table:table-cell table:style-name="TableCell573" table:number-columns-spanned="3">
            <text:p text:style-name="內文"/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教學單元二</text:p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單元名稱</text:p>
          </table:table-cell>
          <table:table-cell table:style-name="TableCell580">
            <text:p text:style-name="P581"/>
          </table:table-cell>
          <table:table-cell table:style-name="TableCell582">
            <text:p text:style-name="內文"><text:span text:style-name="T583">教學時數</text:span></text:p>
          </table:table-cell>
          <table:table-cell table:style-name="TableCell584">
            <text:p text:style-name="內文"/>
          </table:table-cell>
        </table:table-row>
        <text:soft-page-break/>
        <table:table-row table:style-name="TableRow585">
          <table:table-cell table:style-name="TableCell586">
            <text:p text:style-name="P587">單元學習目標</text:p>
          </table:table-cell>
          <table:table-cell table:style-name="TableCell588" table:number-columns-spanned="3">
            <text:p text:style-name="內文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學習情境與引發動機</text:p>
          </table:table-cell>
          <table:table-cell table:style-name="TableCell592" table:number-columns-spanned="3">
            <text:p text:style-name="內文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教師備課／學生課前自學資源</text:p>
          </table:table-cell>
          <table:table-cell table:style-name="TableCell596" table:number-columns-spanned="3">
            <text:p text:style-name="內文"/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單元課後學習</text:p>
          </table:table-cell>
          <table:table-cell table:style-name="TableCell600" table:number-columns-spanned="3">
            <text:p text:style-name="內文"/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4">
            <text:p text:style-name="P603">學習活動設計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學習目標</text:p>
          </table:table-cell>
          <table:table-cell table:style-name="TableCell607" table:number-columns-spanned="3">
            <text:p text:style-name="內文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學習歷程</text:p>
          </table:table-cell>
          <table:table-cell table:style-name="TableCell611" table:number-columns-spanned="3">
            <text:p text:style-name="內文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學生評量</text:p>
            <text:p text:style-name="P615">表現工具</text:p>
          </table:table-cell>
          <table:table-cell table:style-name="TableCell616" table:number-columns-spanned="3">
            <text:p text:style-name="P617">*可舉例學習單</text:p>
            <text:p text:style-name="內文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教師思考與策略</text:p>
          </table:table-cell>
          <table:table-cell table:style-name="TableCell621" table:number-columns-spanned="3">
            <text:p text:style-name="內文"/>
          </table:table-cell>
          <table:covered-table-cell/>
          <table:covered-table-cell/>
        </table:table-row>
      </table:table>
      <text:p text:style-name="P622"/>
      <text:p text:style-name="P623"/>
      <text:list text:style-name="LFO2" text:continue-numbering="true">
        <text:list-item>
          <text:p text:style-name="P624"><text:bookmark-start text:name="_Toc151643643"/><text:span text:style-name="T625">學</text:span><text:span text:style-name="T626">習單規劃</text:span><text:bookmark-end text:name="_Toc151643643"/></text:p>
        </text:list-item>
      </text:list>
      <text:p text:style-name="P627"><text:span text:style-name="T628">*</text:span><text:span text:style-name="T629">不限設計形式，須包含主視覺、競賽體驗方式或</text:span><text:span text:style-name="T630">QRCODE</text:span></text:p>
      <text:p text:style-name="P631"/>
      <text:list text:style-name="LFO2" text:continue-numbering="true">
        <text:list-item>
          <text:p text:style-name="P632"><text:bookmark-start text:name="_Toc151643644"/>班級實施成果展示<text:bookmark-end text:name="_Toc151643644"/></text:p>
        </text:list-item>
      </text:list>
      <text:p text:style-name="P633">1.教學實踐</text:p>
      <text:p text:style-name="P634">*建議說明：可提供相關課程學習側拍照片XR數位教材成果等。</text:p>
      <text:p text:style-name="P635"/>
      <text:p text:style-name="P636">2.成果展示(3-5張照片)</text:p>
      <text:p text:style-name="P637">*建議說明：使用手機平板側拍或桌面截圖XR數位內容成果等。</text:p>
      <text:p text:style-name="P638"/>
      <text:p text:style-name="P639"/>
      <text:p text:style-name="P640"/>
      <text:p text:style-name="內文"><text:span text:style-name="T641">3.</text:span><text:span text:style-name="T642">成果影片</text:span></text:p>
      <text:p text:style-name="內文"><text:span text:style-name="T643">*</text:span><text:span text:style-name="T644">拍攝方法：側拍使用方式、實際操作拍攝等皆有加分。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項目</text:p>
          </table:table-cell>
          <table:table-cell table:style-name="TableCell652">
            <text:p text:style-name="P653">格式說明</text:p>
          </table:table-cell>
          <table:table-cell table:style-name="TableCell654">
            <text:p text:style-name="P655">其他</text:p>
          </table:table-cell>
        </table:table-row>
        <table:table-row table:style-name="TableRow656">
          <table:table-cell table:style-name="TableCell657">
            <text:p text:style-name="P658">長度</text:p>
          </table:table-cell>
          <table:table-cell table:style-name="TableCell659">
            <text:p text:style-name="P660">5分鐘以內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規格</text:p>
          </table:table-cell>
          <table:table-cell table:style-name="TableCell666">
            <text:p text:style-name="P667">HD 1080p (1920x1080)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格式</text:p>
          </table:table-cell>
          <table:table-cell table:style-name="TableCell673">
            <text:p text:style-name="P674">.mp4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Youtube連結</text:p>
          </table:table-cell>
          <table:table-cell table:style-name="TableCell680">
            <text:p text:style-name="P681">*請提供youtube公開連結</text:p>
            <text:p text:style-name="內文"><text:span text:style-name="T682">檔案命名方式：</text:span><text:span text:style-name="T683">2023XERCC _</text:span><text:span text:style-name="T684">教師組</text:span><text:span text:style-name="T685">(VR</text:span><text:span text:style-name="T686">融入教學</text:span><text:span text:style-name="T687">)</text:span><text:span text:style-name="T688">_</text:span><text:span text:style-name="T689">團隊名稱</text:span><text:span text:style-name="T690">_</text:span><text:span text:style-name="T691">作品名稱。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影片畫面</text:p>
          </table:table-cell>
          <table:table-cell table:style-name="TableCell697">
            <text:p text:style-name="P698">影片開始時須有「影片名稱」畫面，結束時須顯示「製作團隊」畫面。</text:p>
          </table:table-cell>
          <table:table-cell table:style-name="TableCell699">
            <text:p text:style-name="P700"/>
          </table:table-cell>
        </table:table-row>
      </table:table>
      <text:p text:style-name="P701">*注意事項：繳件作品須為2023年1月1日以後完成且未獲任何競賽獎項之原創作品。</text:p>
      <text:p text:style-name="P702"/>
      <text:list text:style-name="LFO2" text:continue-numbering="true">
        <text:list-item>
          <text:p text:style-name="P703"><text:bookmark-start text:name="_Toc151643645"/>素材來源<text:bookmark-end text:name="_Toc151643645"/></text:p>
        </text:list-item>
      </text:list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編號</text:p>
          </table:table-cell>
          <table:table-cell table:style-name="TableCell711">
            <text:p text:style-name="P712">素材名稱</text:p>
          </table:table-cell>
          <table:table-cell table:style-name="TableCell713">
            <text:p text:style-name="P714">素材網址</text:p>
          </table:table-cell>
        </table:table-row>
        <text:soft-page-break/>
        <table:table-row table:style-name="TableRow715">
          <table:table-cell table:style-name="TableCell716">
            <text:p text:style-name="P717">1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2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3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4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5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>*欄位不足時，請自行添加。</text:p>
      <text:p text:style-name="P751"/>
      <text:list text:style-name="LFO2" text:continue-numbering="true">
        <text:list-item>
          <text:p text:style-name="P752"><text:bookmark-start text:name="_Toc151643646"/>附件<text:bookmark-end text:name="_Toc151643646"/></text:p>
        </text:list-item>
      </text:list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5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402in">
        <style:tab-stops>
          <style:tab-stop style:type="left" style:position="0.6597in"/>
          <style:tab-stop style:type="right" style:leader-style="dotted" style:leader-text="." style:position="6.345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fly</meta:initial-creator>
    <dc:creator>huiwen69@o365.tyc.edu.tw</dc:creator>
    <meta:creation-date>2024-01-08T05:37:00Z</meta:creation-date>
    <dc:date>2024-01-08T05:37:00Z</dc:date>
    <meta:template xlink:href="Normal" xlink:type="simple"/>
    <meta:editing-cycles>2</meta:editing-cycles>
    <meta:editing-duration>PT60S</meta:editing-duration>
    <meta:document-statistic meta:page-count="8" meta:paragraph-count="5" meta:word-count="419" meta:character-count="2807" meta:row-count="19" meta:non-whitespace-character-count="2393"/>
  </office:meta>
</office:document-meta>
</file>