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2034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6" style:parent-style-name="Textbody" style:family="paragraph">
      <style:paragraph-properties style:text-autospace="none" style:snap-to-layout-grid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9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6" style:parent-style-name="Textbody" style:family="paragraph">
      <style:paragraph-properties style:text-autospace="none" style:snap-to-layout-grid="false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5" style:parent-style-name="Textbody" style:family="paragraph">
      <style:text-properties style:font-name="標楷體" style:font-name-asian="標楷體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2" style:parent-style-name="Textbody" style:family="paragraph">
      <style:paragraph-properties style:text-autospace="none" style:snap-to-layout-grid="false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soft-page-break/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soft-page-break/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soft-page-break/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soft-page-break/>
            <text:p text:style-name="P351">(3)規劃具完整性及連貫性(需扣合課綱藝</text:p>
            <text:p text:style-name="P352">術領域素養導向原則)。</text:p>
          </table:table-cell>
        </table:table-row>
        <text:soft-page-break/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soft-page-break/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</text:span><text:soft-page-break/><text:span text:style-name="T675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6"><text:span text:style-name="T677">有關本人參加國立臺灣藝術教育館辦理「</text:span>113年度中小學藝術領域教案徵選計畫<text:span text:style-name="T678">」，願意切結事項如下：</text:span></text:p>
      <text:p text:style-name="P679"><text:span text:style-name="T680">一、上開教學資源內容</text:span><text:span text:style-name="T681">(</text:span><text:span text:style-name="T682">含教材、教案、教學影音等相關資料</text:span><text:span text:style-name="T683">)</text:span><text:span text:style-name="T684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5">二、日後如有任何侵權之糾紛，本人願意出面處理並自負法律責任，與主辦單位無涉。如因此致主辦單位有損害者，本人願負賠償之責。</text:p>
      <text:p text:style-name="P686"><text:span text:style-name="T687">三、如有侵害著作權等相關法規經</text:span><text:span text:style-name="T688">主辦單位查核屬實或</text:span><text:span text:style-name="T689">法院判決確定者，本人願意繳回所有原發給稿酬。</text:span></text:p>
      <text:p text:style-name="P690"><text:span text:style-name="T691">四、倘為教師團隊，本人同意由共同推</text:span><text:span text:style-name="T692">舉人代領稿酬，如未實際收取稿酬，與主辦單位無涉。</text:span></text:p>
      <text:p text:style-name="P693"/>
      <text:p text:style-name="P694"><text:s text:c="4"/>此致</text:p>
      <text:p text:style-name="P695">國立臺灣藝術教育館</text:p>
      <text:p text:style-name="P696">立授權同意暨切結書人1：　　　（簽名）　　身分證字號：<text:tab/></text:p>
      <text:p text:style-name="P697">聯絡電話/手機：<text:s text:c="26"/>電子郵件：</text:p>
      <text:p text:style-name="P698">聯絡地址：</text:p>
      <text:p text:style-name="P699">立授權同意暨切結書人2：　　　（簽名）　　身分證字號：<text:tab/></text:p>
      <text:p text:style-name="P700">聯絡電話/手機：<text:s text:c="26"/>電子郵件：</text:p>
      <text:p text:style-name="P701">聯絡地址：</text:p>
      <text:p text:style-name="P702">立授權同意暨切結書人3：　　　（簽名）　　身分證字號：<text:tab/></text:p>
      <text:p text:style-name="P703">聯絡電話/手機：<text:s text:c="26"/>電子郵件：</text:p>
      <text:p text:style-name="P704">聯絡地址：</text:p>
      <text:p text:style-name="P705">立授權同意暨切結書人4：　　　（簽名）　　身分證字號：<text:tab/></text:p>
      <text:p text:style-name="P706">聯絡電話/手機：<text:s text:c="26"/>電子郵件：</text:p>
      <text:p text:style-name="P707">聯絡地址：</text:p>
      <text:p text:style-name="P708"/>
      <text:p text:style-name="P709">中華民國<text:s text:c="6"/>年<text:s text:c="6"/>月<text:s text:c="6"/>日</text:p>
      <text:p text:style-name="P710"/>
      <text:p text:style-name="P711"/>
      <text:p text:style-name="P712"><text:span text:style-name="T713">※</text:span><text:span text:style-name="T714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21T08:49:00Z</dc:date>
    <meta:print-date>2024-08-20T12:00:00Z</meta:print-date>
    <meta:template xlink:href="Normal" xlink:type="simple"/>
    <meta:editing-cycles>1</meta:editing-cycles>
    <meta:editing-duration>PT47820S</meta:editing-duration>
    <meta:document-statistic meta:page-count="14" meta:paragraph-count="13" meta:word-count="1009" meta:character-count="6749" meta:row-count="47" meta:non-whitespace-character-count="5753"/>
  </office:meta>
</office:document-meta>
</file>