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659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Times New Roman" style:use-window-font-color="true" fo:font-size="9pt" style:font-size-asian="9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DengXi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DengXi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DengXi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DengXi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P145" style:parent-style-name="Default" style:family="paragraph">
      <style:paragraph-properties fo:line-height="0.25in"/>
    </style:style>
    <style:style style:name="T14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48" style:parent-style-name="Default" style:family="paragraph">
      <style:paragraph-properties style:vertical-align="auto" fo:line-height="0.25in" fo:text-indent="0.1666in"/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5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2年4月12日臺教國署學字第1120047412號函訂定，教育部生命教育推動方案。</text:p>
      <text:p text:style-name="P17">貳、宗旨</text:p>
      <text:p text:style-name="P18"><text:span text:style-name="T19">透過電影與動畫戲劇等</text:span><text:span text:style-name="T20">不同面向的課程，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場次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09</text:span><text:span text:style-name="T75">月</text:span><text:span text:style-name="T76">26</text:span><text:span text:style-name="T77">日</text:span><text:span text:style-name="T78">(</text:span><text:span text:style-name="T79">週四</text:span><text:span text:style-name="T80">)</text:span></text:p>
          </table:table-cell>
          <table:table-cell table:style-name="TableCell81">
            <text:p text:style-name="P82">14:00-15:30</text:p>
          </table:table-cell>
          <table:table-cell table:style-name="TableCell83">
            <text:p text:style-name="P84"><text:span text:style-name="T85">動畫與生命教育</text:span><text:span text:style-name="T86">-</text:span><text:span text:style-name="T87">進擊的巨人</text:span></text:p>
          </table:table-cell>
          <table:table-cell table:style-name="TableCell88">
            <text:p text:style-name="P89"><text:span text:style-name="T90">東吳大學哲學系</text:span><text:span text:style-name="T91"><text:line-break/></text:span><text:span text:style-name="T92">黃嘉鴻助理教授</text:span></text:p>
          </table:table-cell>
          <table:table-cell table:style-name="TableCell93">
            <text:p text:style-name="P94">4562183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年</text:span><text:span text:style-name="T104">10</text:span><text:span text:style-name="T105">月</text:span><text:span text:style-name="T106">02</text:span><text:span text:style-name="T107">日</text:span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4:00-15:00</text:p>
          </table:table-cell>
          <table:table-cell table:style-name="TableCell113">
            <text:p text:style-name="P114"><text:span text:style-name="T115">動畫與生命教育</text:span><text:span text:style-name="T116">-</text:span><text:span text:style-name="T117">鬼滅之刃</text:span></text:p>
          </table:table-cell>
          <table:table-cell table:style-name="TableCell118">
            <text:p text:style-name="P119"><text:span text:style-name="T120">新竹曙光女子高級中學</text:span><text:span text:style-name="T121"><text:line-break/></text:span><text:span text:style-name="T122">陳錦慧老師</text:span></text:p>
          </table:table-cell>
          <table:table-cell table:style-name="TableCell123">
            <text:p text:style-name="P124">4562200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113年10月23日(週三)</text:p>
          </table:table-cell>
          <table:table-cell table:style-name="TableCell131">
            <text:p text:style-name="P132">14:00-15:00</text:p>
          </table:table-cell>
          <table:table-cell table:style-name="TableCell133">
            <text:p text:style-name="P134"><text:span text:style-name="T135">戲劇與生命教育</text:span><text:span text:style-name="T136"><text:line-break/></text:span><text:span text:style-name="T137">法國經典短片「紅氣球」</text:span></text:p>
          </table:table-cell>
          <table:table-cell table:style-name="TableCell138">
            <text:p text:style-name="P139"><text:span text:style-name="T140">臺中曉明女子高級中學</text:span><text:span text:style-name="T141"><text:line-break/></text:span><text:span text:style-name="T142">馮珍芝老師</text:span></text:p>
          </table:table-cell>
          <table:table-cell table:style-name="TableCell143">
            <text:p text:style-name="P144">4562190</text:p>
          </table:table-cell>
        </table:table-row>
      </table:table>
      <text:p text:style-name="P145"><text:span text:style-name="T146">陸</text:span><text:span text:style-name="T147">、報名方式</text:span></text:p>
      <text:p text:style-name="P148"><text:span text:style-name="T149"><text:s text:c="4"/></text:span><text:span text:style-name="T150">參加人員請至全國教師在職進修網報名。</text:span></text:p>
      <text:p text:style-name="P151"><text:span text:style-name="T152">捌</text:span><text:span text:style-name="T153">、注意事項</text:span></text:p>
      <text:p text:style-name="P154">一、本研習為線上座談，每場次1至1.5小時，可單場報名亦可全系列報名。</text:p>
      <text:p text:style-name="P155"><text:span text:style-name="T156">二、</text:span><text:span text:style-name="T157">線上會談室網址採用「</text:span><text:span text:style-name="T158">Google Meet</text:span><text:span text:style-name="T159">」，會議連結將於活動報名日截止隔天</text:span><text:span text:style-name="T160">Email</text:span><text:span text:style-name="T161">至全教網報名之電子郵件。</text:span></text:p>
      <text:p text:style-name="P162"><text:span text:style-name="T163">三、本課程核發研習時數以</text:span><text:span text:style-name="T164">線上回饋表填寫</text:span><text:span text:style-name="T165">為主，</text:span><text:span text:style-name="T166">不需簽到</text:span><text:span text:style-name="T167">。</text:span></text:p>
      <text:p text:style-name="P168"><text:span text:style-name="T169">四、如前一天未收到相關網址，請立即於以下窗口聯繫林</text:span><text:span text:style-name="T170">專任助理電話：</text:span><text:span text:style-name="T171">(03)957-6903</text:span><text:span text:style-name="T172">，</text:span><text:span text:style-name="T173">Email</text:span><text:span text:style-name="T174">：</text:span><text:a xlink:href="mailto:lepooffice@gmail.com" office:target-frame-name="_top" xlink:show="replace"><text:span text:style-name="T175">lepooffice@ldsh.ilc.edu.tw</text:span></text:a></text:p>
      <text:p text:style-name="P176"><text:span text:style-name="T17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4-09-12T03:40:00Z</meta:creation-date>
    <dc:date>2024-09-12T03:40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44" meta:character-count="964" meta:row-count="6" meta:non-whitespace-character-count="821"/>
  </office:meta>
</office:document-meta>
</file>