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8069in" style:use-optimal-column-width="false"/>
    </style:style>
    <style:style style:name="Table207" style:family="table">
      <style:table-properties style:width="5.8069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高中組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2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畢業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</table:table-cell>
        </table:table-row>
      </table:table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表一：</dc:title>
    <dc:subject/>
    <meta:initial-creator>Jackey</meta:initial-creator>
    <dc:creator>User</dc:creator>
    <meta:creation-date>2025-07-04T04:39:00Z</meta:creation-date>
    <dc:date>2025-07-04T04:39:00Z</dc:date>
    <meta:print-date>2017-04-11T08:58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44" meta:character-count="300" meta:row-count="2" meta:non-whitespace-character-count="257"/>
  </office:meta>
</office:document-meta>
</file>